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57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</text:p>
            <text:p text:style-name="common-al">met ontvangstdatum 07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964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iddenweg 57, Andij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45</meta:user-defined>
    <meta:user-defined meta:name="OVERHEIDop.GmbID/DC.identifier">gmb-2019-11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N 57</meta:user-defined>
    <meta:user-defined meta:name="OVERHEIDop.woonplaats">Andijk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16 528950</meta:user-defined>
    <meta:user-defined meta:name="OVERHEIDop.versieInformatie"/>
  </office:meta>
</office:document-meta>
</file>