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Herstraten Doelenerf Monnickendam</text:p>
      <text:section text:name="zakelijke-mededeling_id1-3-2" text:style-name="zakelijke-mededeling">
        <text:section text:name="zakelijke-mededeling-tekst_id1-3-2-1" text:style-name="zakelijke-mededeling-tekst">
          <text:section text:name="tekst_id1-3-2-1-1" text:style-name="tekst">
            <text:p text:style-name="common-al">Vorig jaar is vanwege zeer hoge grondwaterstanden en wateroverlast bij diverse woningen een infiltratie transportriool aangelegd. Wij hebben destijds gecommuniceerd dat het Doelenerf na de rioleringswerkzaamheden wordt herbestraat.</text:p>
            <text:p text:style-name="common-al"/>
            <text:p text:style-name="common-al">
            <text:span text:style-name="nadrukvet">Planning</text:span>
          </text:p>
            <text:p text:style-name="common-al">Door bouwactiviteiten op het perceel naast het Doelenerf hebben wij het herbestraten even uitgesteld. Inmiddels kunnen wij u mededelen dat wij in de week van <text:span text:style-name="nadrukvet">maandag 20 mei 2019</text:span> starten met de bestratingswerkzaamheden. De werkzaamheden zullen naar verwachting 6 weken duren of zoveel korter als mogelijk.</text:p>
            <text:p text:style-name="common-al"> </text:p>
            <text:p text:style-name="common-al">
            <text:span text:style-name="nadrukvet">Werkzaamheden</text:span>
          </text:p>
            <text:p text:style-name="common-al">De werkzaamheden bestaan uit:</text:p>
            <text:list text:style-name="id1-3-2-1-1-8">
              <text:list-item text:style-override="id1-3-2-1-1-8-1">
                <text:number>•</text:number>
                <text:p text:style-name="al">het herstraten van het      Doelenerf</text:p>
              </text:list-item>
              <text:list-item text:style-override="id1-3-2-1-1-8-2">
                <text:number>•</text:number>
                <text:p text:style-name="al">het verbeteren van de      hemelwaterafvoer door het herpositioneren en bijplaatsen van straatkolken.</text:p>
              </text:list-item>
              <text:list-item text:style-override="id1-3-2-1-1-8-3">
                <text:number>•</text:number>
                <text:p text:style-name="al">in de Kloosterstraat voor      huisnrs 1 t/m 4 extra straatkolken plaatsen langs de rijbaan om overtollig      regenwater vanaf de weg eerder op te vangen.</text:p>
              </text:list-item>
            </text:list>
            <text:p text:style-name="common-al">Voor een tekening van de indeling en de grens van het werk zie bijlage. (op de website)</text:p>
            <text:p text:style-name="common-al"> </text:p>
            <text:p text:style-name="common-al">
            <text:span text:style-name="nadrukvet">Wat betekent dit voor u?</text:span>
          </text:p>
            <text:p text:style-name="common-al">Tijdens de werkzaamheden is het Doelenerf voor verkeer afgesloten. Wij doen er alles aan om de hinder tot een minimum te beperken. Maar u kunt ook zelf  een bijdrage leveren aan het voorkomen van overlast. Daarom vragen wij u:</text:p>
            <text:list text:style-name="id1-3-2-1-1-13">
              <text:list-item text:style-override="id1-3-2-1-1-13-1">
                <text:number>•</text:number>
                <text:p text:style-name="al">voor aanvang en tijdens de werkzaamheden geen auto’s te parkeren op het Doelenerf; </text:p>
              </text:list-item>
              <text:list-item text:style-override="id1-3-2-1-1-13-2">
                <text:number>•</text:number>
                <text:p text:style-name="al">eventuele aanwezige hagen/beplanting die overhangt op gemeentegrond terug te snoeien; </text:p>
              </text:list-item>
              <text:list-item text:style-override="id1-3-2-1-1-13-3">
                <text:number>•</text:number>
                <text:p text:style-name="al">hekwerken die geheel of gedeeltelijk op openbare grond staan terug te zetten op uw perceel;</text:p>
              </text:list-item>
            </text:list>
            <text:p text:style-name="common-al">opslag of aanhangers te verwijderen.</text:p>
            <text:p text:style-name="common-al"> </text:p>
            <text:p text:style-name="common-al">
            <text:span text:style-name="nadrukvet">De uitvoering </text:span>
          </text:p>
            <text:p text:style-name="common-al">De firma Wagelaar verzorgt de uitvoering van de werkzaamheden en de heer E. Bootsman houdt namens de gemeente toezicht op uitvoering. Gedurende de werkzaamheden houdt de aannemer u, in overleg met de gemeente, indien noodzakelijk op de hoogte over de vordering van de werkzaamheden.</text:p>
            <text:p text:style-name="common-al"/>
            <text:p text:style-name="common-al">
            <text:span text:style-name="nadrukvet">Vragen en contact gegevens</text:span>
          </text:p>
            <text:p text:style-name="common-al">Heeft u nog vragen? Neemt u dan gerust contact op met de toezichthouder, de heer E. Bootsman. </text:p>
            <text:p text:style-name="last-al">U kunt hem bereiken via telefoonnummer (0299) 658 573 of via de email <text:a xlink:href="mailto:e.bootsman@waterland.nl" xlink:type="simple">e.bootsman@waterlan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6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raten Doelenerf Monnic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43</meta:user-defined>
    <meta:user-defined meta:name="OVERHEIDop.GmbID/DC.identifier">gmb-2019-119643</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meta:user-defined>
    <meta:user-defined meta:name="OVERHEIDop.woonplaats">Monnickendam</meta:user-defined>
    <meta:user-defined meta:name="OVERHEIDop.straatnaam">Doelenerf</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externeBijlage">Doelenerf herstraten |exb-2019-24016</meta:user-defined>
    <meta:user-defined meta:name="OVERHEID.EPSG28992/DC.spatial">130993 496646</meta:user-defined>
    <meta:user-defined meta:name="OVERHEIDop.versieInformatie"/>
  </office:meta>
</office:document-meta>
</file>