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deputeerde Laanweg 48, Andij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gebouw voor opslag en kantoor</text:p>
            <text:p text:style-name="common-al">met ontvangstdatum 07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64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4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4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Gedeputeerde Laanweg 48, Andijk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42</meta:user-defined>
    <meta:user-defined meta:name="OVERHEIDop.GmbID/DC.identifier">gmb-2019-119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B 48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160 527920</meta:user-defined>
    <meta:user-defined meta:name="OVERHEIDop.versieInformatie"/>
  </office:meta>
</office:document-meta>
</file>