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1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21 OV20190368 het plaatsen van een tijdelijke unit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Draei 21 het plaatsen van een tijdelijke 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41</meta:user-defined>
    <meta:user-defined meta:name="OVERHEIDop.GmbID/DC.identifier">gmb-2019-119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