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Leyesleatswei 7 het wijzigen van de bestemming naar een hogere milieu catego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Uitwellingerga, Leyesleatswei 7 OV20180816 het wijzigen van de bestemming naar een hogere milieu categorie (datum verzending brief / besluit: 09-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Leyesleatswei 7 het wijzigen van de bestemming naar een hogere milieu categor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64</meta:user-defined>
    <meta:user-defined meta:name="OVERHEIDop.GmbID/DC.identifier">gmb-2019-11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HW 7</meta:user-defined>
    <meta:user-defined meta:name="OVERHEIDop.woonplaats">Uitwellingerga</meta:user-defined>
    <meta:user-defined meta:name="OVERHEIDop.straatnaam">Leyesleat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36 556790</meta:user-defined>
    <meta:user-defined meta:name="OVERHEIDop.versieInformatie"/>
  </office:meta>
</office:document-meta>
</file>