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pbouw, Pergolesistraat 41 (zaaknummer 24305-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ergolesistraat 41</text:span> – voor het plaaten van een opbouw ten behoeve van een complete verdieping, verzonden op 14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63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3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3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opbouw, Pergolesistraat 41 (zaaknummer 24305-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36</meta:user-defined>
    <meta:user-defined meta:name="OVERHEIDop.GmbID/DC.identifier">gmb-2019-119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VV 41</meta:user-defined>
    <meta:user-defined meta:name="OVERHEIDop.woonplaats">Zwolle</meta:user-defined>
    <meta:user-defined meta:name="OVERHEIDop.straatnaam">Pergolesi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26 504956</meta:user-defined>
    <meta:user-defined meta:name="OVERHEIDop.versieInformatie"/>
  </office:meta>
</office:document-meta>
</file>