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argefenne 7 A het renoveren van het dak en 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Bargefenne 7 A OV20190367 het renoveren van het dak en de dakkapel (6 me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63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3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3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Bargefenne 7 A het renoveren van het dak en de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34</meta:user-defined>
    <meta:user-defined meta:name="OVERHEIDop.GmbID/DC.identifier">gmb-2019-1196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D 10</meta:user-defined>
    <meta:user-defined meta:name="OVERHEIDop.woonplaats">Bolsward</meta:user-defined>
    <meta:user-defined meta:name="OVERHEIDop.straatnaam">Bargefen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813 563936</meta:user-defined>
    <meta:user-defined meta:name="OVERHEIDop.versieInformatie"/>
  </office:meta>
</office:document-meta>
</file>