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15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voorgevel van een bedrijfsruimte t.b.v. potgrondopslag</text:p>
            <text:p text:style-name="common-al">met ontvangstdatum 0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3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15, Andij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33</meta:user-defined>
    <meta:user-defined meta:name="OVERHEIDop.GmbID/DC.identifier">gmb-2019-11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15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01 527172</meta:user-defined>
    <meta:user-defined meta:name="OVERHEIDop.versieInformatie"/>
  </office:meta>
</office:document-meta>
</file>