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Schneiderssingel 21, Z/18/101943, bouwen scoutinggebouw, 14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963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3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3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Schneiderssingel 21, Z/18/101943, bouwen scoutinggebouw, 1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32</meta:user-defined>
    <meta:user-defined meta:name="OVERHEIDop.GmbID/DC.identifier">gmb-2019-119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Burgemeester Schneiderssingel</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95 487017</meta:user-defined>
    <meta:user-defined meta:name="OVERHEIDop.versieInformatie"/>
  </office:meta>
</office:document-meta>
</file>