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38 het wijzigen van de bestemming naar 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38 OV20190366 het wijzigen van de bestemming naar kinderdagverblijf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3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van Aylvaweg 38 het wijzigen van de bestemming naar kinderdag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30</meta:user-defined>
    <meta:user-defined meta:name="OVERHEIDop.GmbID/DC.identifier">gmb-2019-119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E 38</meta:user-defined>
    <meta:user-defined meta:name="OVERHEIDop.woonplaats">Witmarsum</meta:user-defined>
    <meta:user-defined meta:name="OVERHEIDop.straatnaam">Van Aylv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25 568169</meta:user-defined>
    <meta:user-defined meta:name="OVERHEIDop.versieInformatie"/>
  </office:meta>
</office:document-meta>
</file>