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Toertocht op de West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745</text:span>
          </text:p>
            <text:p text:style-name="common-al">Gemeente Aalsmeer heeft op 10 mei 2019 een aanvraag evenementenvergunning ontvangen voor Pramenrace Aalsmeer op 14 september 2019. De locatie is Toertocht op de Westeinderpl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62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2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2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Toertocht op de Westeinder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29</meta:user-defined>
    <meta:user-defined meta:name="OVERHEIDop.GmbID/DC.identifier">gmb-2019-11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1.4 475813.47</meta:user-defined>
    <meta:user-defined meta:name="OVERHEIDop.versieInformatie"/>
  </office:meta>
</office:document-meta>
</file>