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ontheffing voor het schenken van zwak-alcoholhoudende dranken voor het evenement ‘Huiskamerfestival Neeltje Pater’ op 24 mei en 25 mei 2019,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bben de burgemeester en het college van burgemeester en wethouders op grond van artikel 2:25 en 4:6 van de Algemene en Plaatselijke Verordening Waterland 2010 besloten een evenementenvergunning te verlenen aan: Stichting Waterlandse Theaterprojecten Neeltje Pater,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en houden van het      5e Huiskamerfestival op vrijdag 24 mei 2019 van 18.30-01.00 uur en      zaterdag 25 mei van 13.00-01.00 uur in Broek in Waterland;</text:p>
              </text:list-item>
              <text:list-item text:style-override="id1-3-2-1-1-3-2">
                <text:number>•</text:number>
                <text:p text:style-name="al">het plaatsen van een tent van 10      bij 20 meter, een toiletwagen en snackkar op het Kerkplein in Broek in      Waterland;</text:p>
              </text:list-item>
              <text:list-item text:style-override="id1-3-2-1-1-3-3">
                <text:number>•</text:number>
                <text:p text:style-name="al">het ten gehore brengen van      versterkte livemuziek op vrijdag 24 mei 2019 van 18.30-24.00 uur en      achtergrondmuziek van 18.30-01.00 uur en op zaterdag 25 mei 2019      versterkte livemuziek van 13.00-24.00 uur en achtergrondmuziek van      13.00-01.00 uur.</text:p>
              </text:list-item>
            </text:list>
            <text:p text:style-name="common-al"> </text:p>
            <text:p text:style-name="common-al">Op vrijdag- en zaterdagavond wordt het Kerkplein afgesloten voor het doorgaande verkeer. De route Keerngouw/Havenrak wordt niet afgesloten en blijft op voor het doorgaande verkeer en de bereikbaarheid van hulpdiensten. Wij willen u vragen hier rekening mee te houden.</text:p>
            <text:p text:style-name="common-al"> </text:p>
            <text:p text:style-name="common-al">Tevens heeft de burgemeester op 13 mei 2019 op grond van artikel 35 van de Drank- en Horecawet besloten ontheffing te verlenen aan: Stichting Waterlandse Theaterprojecten Neeltje Pater, voor:</text:p>
            <text:list text:style-name="id1-3-2-1-1-8">
              <text:list-item text:style-override="id1-3-2-1-1-8-1">
                <text:number>•</text:number>
                <text:p text:style-name="al">t voor het verstrekken van      zwak-alcoholhoudende dranken bij bijzondere gelegenheden van zeer      tijdelijke aard, namelijk het evenement ‘Huiskamerfestival’ op 24 mei      2019 van 18.30-01.00 en op 25 mei 2019 van 13.00-01.00 uur.</text:p>
              </text:list-item>
            </text:list>
            <text:p text:style-name="common-al">Beide zijn verzonden op:  14 mei 2019 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5">
              <text:list-item text:style-override="id1-3-2-1-1-15-1">
                <text:number>•</text:number>
                <text:p text:style-name="al">uw naam, adres en handtekening;</text:p>
              </text:list-item>
              <text:list-item text:style-override="id1-3-2-1-1-15-2">
                <text:number>•</text:number>
                <text:p text:style-name="al">een omschrijving van het besluit waartegen u bezwaar tegen maakt </text:p>
              </text:list-item>
              <text:list-item text:style-override="id1-3-2-1-1-15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2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en ontheffing voor het schenken van zwak-alcoholhoudende dranken voor het evenement ‘Huiskamerfestival Neeltje Pater’ op 24 mei en 25 mei 201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27</meta:user-defined>
    <meta:user-defined meta:name="OVERHEIDop.GmbID/DC.identifier">gmb-2019-119627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H 13</meta:user-defined>
    <meta:user-defined meta:name="OVERHEIDop.woonplaats">Broek in Waterland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222 494334</meta:user-defined>
    <meta:user-defined meta:name="OVERHEIDop.versieInformatie"/>
  </office:meta>
</office:document-meta>
</file>