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W. M. Oppedijkstraat 10 A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W. M. Oppedijkstraat 10 A O120190364 het uitbreiden van de woning (6-3-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2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2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2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W. M. Oppedijkstraat 10 A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25</meta:user-defined>
    <meta:user-defined meta:name="OVERHEIDop.GmbID/DC.identifier">gmb-2019-1196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BP 10a</meta:user-defined>
    <meta:user-defined meta:name="OVERHEIDop.woonplaats">IJlst</meta:user-defined>
    <meta:user-defined meta:name="OVERHEIDop.straatnaam">W.M. Opped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479 558308</meta:user-defined>
    <meta:user-defined meta:name="OVERHEIDop.versieInformatie"/>
  </office:meta>
</office:document-meta>
</file>