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9</text:p>
            <text:p text:style-name="common-al">
            <text:span text:style-name="nadrukvet">Omschrijving: </text:span>veranderen van het bedrijf (Bloemerstraat 8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97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09EF5E8-DE52-4863-9A96-DC7D6736E298" xlink:type="simple">http://www.nijmegen.nl/vergunningpagina/?guid=909EF5E8-DE52-4863-9A96-DC7D6736E2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2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8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23</meta:user-defined>
    <meta:user-defined meta:name="OVERHEIDop.GmbID/DC.identifier">gmb-2019-119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D 8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6.32 428647.91</meta:user-defined>
    <meta:user-defined meta:name="OVERHEIDop.versieInformatie"/>
  </office:meta>
</office:document-meta>
</file>