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ruizebroederstraat 89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ruizebroederstraat 89 OV20190363 het wijzigen van de gevel (3 mei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61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1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1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ruizebroederstraat 89 het wijzigen van de 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618</meta:user-defined>
    <meta:user-defined meta:name="OVERHEIDop.GmbID/DC.identifier">gmb-2019-1196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L 89</meta:user-defined>
    <meta:user-defined meta:name="OVERHEIDop.woonplaats">Sneek</meta:user-defined>
    <meta:user-defined meta:name="OVERHEIDop.straatnaam">Kruizebroede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89 560716</meta:user-defined>
    <meta:user-defined meta:name="OVERHEIDop.versieInformatie"/>
  </office:meta>
</office:document-meta>
</file>