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19 is een evenementenvergunning verleend aan Stichting Polderevenementen Noordeloos voor het organiseren van het 40 jarig bestaan Nol Bikker Motoren te Noordeloos op zaterdag 25 mei, 1 juni, 8 juni, 15 juni en 22 juni 2019 (Artikel 2:25 Algemene Plaatselijke Verordening).</text:p>
            <text:p text:style-name="common-al">Locatie evenement: Grotewaard 8 te Noordeloos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17</meta:user-defined>
    <meta:user-defined meta:name="OVERHEIDop.GmbID/DC.identifier">gmb-2019-119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5PA 8</meta:user-defined>
    <meta:user-defined meta:name="OVERHEIDop.woonplaats">Noordeloos</meta:user-defined>
    <meta:user-defined meta:name="OVERHEIDop.straatnaam">Grotewaard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4029 434722</meta:user-defined>
    <meta:user-defined meta:name="OVERHEIDop.versieInformatie"/>
  </office:meta>
</office:document-meta>
</file>