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mei 2019 -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voor een evenementenvergunning op locatie Pastoor Clercxstraat te Veghel. De aangevraagde vergunning is <text:span text:style-name="nadrukvet">verleend</text:span>.</text:p>
            <text:p text:style-name="common-al">
            <text:span text:style-name="nadrukvet">Gegevens</text:span>
          </text:p>
            <text:p text:style-name="common-al">Omschrijving: 26 mei 2019 - Vlooienmarkt</text:p>
            <text:p text:style-name="common-al">Locatie: Pastoor Clercxstraat te Veghel</text:p>
            <text:p text:style-name="common-al">Zaaknummer: VEV-2019-073</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mei 2019 - Vlooien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15</meta:user-defined>
    <meta:user-defined meta:name="OVERHEIDop.GmbID/DC.identifier">gmb-2019-11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D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35.05 400695.79</meta:user-defined>
    <meta:user-defined meta:name="OVERHEIDop.versieInformatie"/>
  </office:meta>
</office:document-meta>
</file>