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Eilân 7A t/m 7Z  het bouwen van 22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Eilân 7A t/m 7Z OV20190362 het bouwen van 22 woningen (3-5-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61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1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1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It Eilân 7A t/m 7Z  het bouwen van 22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13</meta:user-defined>
    <meta:user-defined meta:name="OVERHEIDop.GmbID/DC.identifier">gmb-2019-1196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R 4</meta:user-defined>
    <meta:user-defined meta:name="OVERHEIDop.woonplaats">Heeg</meta:user-defined>
    <meta:user-defined meta:name="OVERHEIDop.straatnaam">It Eilâ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800 553389</meta:user-defined>
    <meta:user-defined meta:name="OVERHEIDop.versieInformatie"/>
  </office:meta>
</office:document-meta>
</file>