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Neder-Betuwe houdende regels omtrent het Gemeentelijk rioleringsplan en de Begrotings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Neder-Betuwe;</text:p>
            <text:p text:style-name="al"/>
            <text:p text:style-name="al"/>
            <text:p text:style-name="al">gelezen  </text:p>
            <text:p text:style-name="al"/>
            <text:p text:style-name="al"/>
            <text:p text:style-name="al">gelet op het bepaalde in Wet Milieubeheer en de Waterwet;</text:p>
            <text:p text:style-name="al"/>
            <text:p text:style-name="al"/>
            <text:p text:style-name="al">B E S L U I T :</text:p>
            <text:p text:style-name="al"/>
            <text:p text:style-name="al"/>
            <text:list text:style-name="id1-3-2-2-1-14">
              <text:list-item text:style-override="id1-3-2-2-1-14-1">
                <text:number>1.</text:number>
                <text:p text:style-name="al"> het Gemeentelijk Rioleringsplan Neder-Betuwe 2019 tot en met 2023 vast te stellen;</text:p>
              </text:list-item>
              <text:list-item text:style-override="id1-3-2-2-1-14-2">
                <text:number>2.</text:number>
                <text:p text:style-name="al">bijgevoegde begrotingswijziging van 2019 vast te ste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Aldus vastgesteld in de raadsvergadering van 6 december 2018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</text:span></text:p>
            <text:p><text:span text:style-name="functie">E. van der Neut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voorzitter,</text:span></text:p>
            <text:p><text:span text:style-name="functie">A.J. Kottelenberg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96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Neder-Betuwe houdende regels omtrent het Gemeentelijk rioleringsplan en de Begrotings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61</meta:user-defined>
    <meta:user-defined meta:name="OVERHEIDop.GmbID/DC.identifier">gmb-2019-11961</meta:user-defined>
    <meta:user-defined meta:name="OVERHEID.TaxonomieBeleidsagenda/OVERHEID.category">Natuur en milieu | Organisatie en beleid</meta:user-defined>
    <meta:user-defined meta:name="OVERHEID.Gemeente/DC.spatial">Neder-Betuwe</meta:user-defined>
    <meta:user-defined meta:name="DC.source">Wet milieubeheer;1.0:c:BWBR0003245&amp;g=2019-01-01</meta:user-defined>
    <meta:user-defined meta:name="DC.source">Waterwet;1.0:c:BWBR0025458&amp;g=2018-07-01</meta:user-defined>
    <meta:user-defined meta:name="OVERHEIDop.referentienummer">Z/18/055415/RAAD/18/02483</meta:user-defined>
    <meta:user-defined meta:name="DCTERMS.alternative">Gemeentelijk Rioleringsplan Neder-Betuwe 2019 tot en met 2023 en de Begrotingswijziging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xs:date/OVERHEIDop.startdatum">2019-01-18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op.betreftRegeling">CVDR620403_1</meta:user-defined>
    <meta:user-defined meta:name="OVERHEIDop.externeBijlage">Gemeentelijk rioleringsplan|exb-2019-2279</meta:user-defined>
    <meta:user-defined meta:name="OVERHEIDop.externeBijlage">Begrotingswijziging|exb-2019-2280</meta:user-defined>
    <meta:user-defined meta:name="OVERHEIDop.versieInformatie"/>
  </office:meta>
</office:document-meta>
</file>