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79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OV-2019-0127 voor een omgevingsvergunning op locatie Lakerveld 79 in Lexmond. De vergunning is verleend. Het besluit betreft het splitsen van de boerderij in 2 woningen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960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0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akerveld 79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09</meta:user-defined>
    <meta:user-defined meta:name="OVERHEIDop.GmbID/DC.identifier">gmb-2019-119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LE 79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9826.98 440018.83</meta:user-defined>
    <meta:user-defined meta:name="OVERHEIDop.versieInformatie"/>
  </office:meta>
</office:document-meta>
</file>