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38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38*"/>
    </style:style>
    <style:style style:family="table-column" style:parent-style-name="colspec" style:name="id1-3-2-1-1-5-1-3">
      <style:table-column-properties style:rel-column-width="19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Schaapskooi, Panoramaweg 27 in Bennekom</text:p>
                    <text:p text:style-name="table_al">Melk &amp; Puur, Grotestraat 103 in Ede</text:p>
                  </table:table-cell>
                  <table:table-cell table:style-name="entry" table:number-rows-spanned="1" table:number-columns-spanned="1">
                    <text:p text:style-name="table_al">15 mei 2019</text:p>
                    <text:p text:style-name="table_al"/>
                    <text:p text:style-name="table_al">15 me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Schaapskooi, Panoramaweg 27 in Bennekom</text:p>
                    <text:p text:style-name="table_al">Melk &amp; Puur, Grotestraat 103 in Ede</text:p>
                  </table:table-cell>
                  <table:table-cell table:style-name="entry" table:number-rows-spanned="1" table:number-columns-spanned="1">
                    <text:p text:style-name="table_al">15 mei 2019</text:p>
                    <text:p text:style-name="table_al"/>
                    <text:p text:style-name="table_al">15 me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60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0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0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07</meta:user-defined>
    <meta:user-defined meta:name="OVERHEIDop.GmbID/DC.identifier">gmb-2019-119607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98a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09 451045</meta:user-defined>
    <meta:user-defined meta:name="OVERHEIDop.versieInformatie"/>
  </office:meta>
</office:document-meta>
</file>