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rond Mekelermeer: voor het organiseren van een Wanderl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de wandel 4 daagse Nieuw Balinge welke georganiseerd wordt op dinsdag 21 mei tot en met vrijdag 24 mei 2019. Op woensdag 22 mei 2019 zal de wandelroute rond het Mekelermeer zijn.</text:p>
            <text:p text:style-name="common-al"/>
            <text:p text:style-name="common-al">Ontvangen op 25 april 2019</text:p>
            <text:p text:style-name="common-al"/>
            <text:p text:style-name="common-al">Kenmerk: 1838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60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rond Mekelermeer: voor het organiseren van een Wanderl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03</meta:user-defined>
    <meta:user-defined meta:name="OVERHEIDop.GmbID/DC.identifier">gmb-2019-119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38PD</meta:user-defined>
    <meta:user-defined meta:name="OVERHEIDop.woonplaats">Nieuw-Balinge</meta:user-defined>
    <meta:user-defined meta:name="OVERHEIDop.straatnaam">Verlengde Middenraai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692 532169</meta:user-defined>
    <meta:user-defined meta:name="OVERHEIDop.versieInformatie"/>
  </office:meta>
</office:document-meta>
</file>