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edijk thv 7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7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vijf houtopstanden (vijf Acer pseudoplatanus 'Negenia' (gewone esdoorn))"</text:p>
            <text:p text:style-name="common-al">
            <text:span text:style-name="nadrukvet">Locatie: Groenedijk thv 76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6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enedijk thv 76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60</meta:user-defined>
    <meta:user-defined meta:name="OVERHEIDop.GmbID/DC.identifier">gmb-2019-11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DC 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35.64 425155.24</meta:user-defined>
    <meta:user-defined meta:name="OVERHEIDop.versieInformatie"/>
  </office:meta>
</office:document-meta>
</file>