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iverse adressen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diverse adressen in Nieuw-Beijerland aan de 's Gravenweg, Laning, Kerkdoel, Achterdoel, Kerkstraat, Beatrixstraat, Julianastraat, Bernhardstraat, Margrietstraat, van Egmondstraat en van Oldenbarnevelstraat. De melding is geregistreerd onder zaaknummer 2019-0085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59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iverse adressen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98</meta:user-defined>
    <meta:user-defined meta:name="OVERHEIDop.GmbID/DC.identifier">gmb-2019-11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761 425034</meta:user-defined>
    <meta:user-defined meta:name="OVERHEIDop.versieInformatie"/>
  </office:meta>
</office:document-meta>
</file>