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bullet style:num-suffix="" text:bullet-char="​" text:level="1">
        <style:list-level-properties text:min-label-width="10mm"/>
      </text:list-level-style-bullet>
    </text:list-style>
    <text:list-style style:name="id1-3-2-4-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bijzondere bijstand Participatiewet gemeente Peel en Maas </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Gelet op het bepaalde in artikel 4:81 Algemene wet bestuursrecht;</text:p>
            <text:p text:style-name="al"/>
            <text:p text:style-name="al">Gelet op het bepaalde in 4:81 Algemene wet bestuursrecht;</text:p>
            <text:p text:style-name="al"/>
            <text:p text:style-name="al">Gelet op het bepaalde in artikel 15, 35, 48, 49, 50, 51 van de Participatiewet</text:p>
            <text:p text:style-name="al"/>
            <text:p text:style-name="al">Overwegende dat het wenselijk is beleidsregels vast te stellen voor beleidsregels vast te stellen voor de wijze waarop het college op grond van artikel 35 Participatiewet uitvoering geeft aan de bevoegdheid bijzondere bijstand te verstrekken. </text:p>
            <text:p text:style-name="al"/>
            <text:p text:style-name="al">BESLUITEN:</text:p>
            <text:p text:style-name="al"/>
            <text:p text:style-name="al">Vast te stellen de volgende beleidsregel:</text:p>
            <text:p text:style-name="al"/>
            <text:p text:style-name="al">Beleidsregel bijzondere bijstand Participatiewet gemeente Peel en Ma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 en de daarop berustende bepalingen wordt verstaan onder: In deze beleidsregel en de daarop berustende bepalingen wordt verstaan onder: </text:p>
            <text:list text:style-name="id1-3-2-2-1-3">
              <text:list-item text:style-override="id1-3-2-2-1-3-1">
                <text:number>1.</text:number>
                <text:p text:style-name="al">In deze beleidsregel en de daarop berustende bepalingen wordt verstaan onder:</text:p>
                <text:list text:style-name="id1-3-2-2-1-3-1-3">
                  <text:list-item text:style-override="id1-3-2-2-1-3-1-3-1">
                    <text:number>a.</text:number>
                    <text:p text:style-name="al">Alleenstaande: de ongehuwde zoals bedoeld in artikel 4 sub a Participatiewet; </text:p>
                  </text:list-item>
                  <text:list-item text:style-override="id1-3-2-2-1-3-1-3-2">
                    <text:number>b.</text:number>
                    <text:p text:style-name="al">Alleenstaande ouder: de ongehuwde zoals bedoeld in artikel 4 sub b Participatiewet; </text:p>
                  </text:list-item>
                  <text:list-item text:style-override="id1-3-2-2-1-3-1-3-3">
                    <text:number>c.</text:number>
                    <text:p text:style-name="al">AWBZ: de Algemene Wet Bijzondere Ziektekosten; </text:p>
                  </text:list-item>
                  <text:list-item text:style-override="id1-3-2-2-1-3-1-3-4">
                    <text:number>d.</text:number>
                    <text:p text:style-name="al">Belanghebbende: degene wiens belang rechtstreeks bij een besluit betrokken is; </text:p>
                  </text:list-item>
                  <text:list-item text:style-override="id1-3-2-2-1-3-1-3-5">
                    <text:number>e.</text:number>
                    <text:p text:style-name="al">Bijstandsnorm: de norm zoals bedoeld in artikel 5 sub c Participatiewet toepasselijke bijstandsnorm verminderd met de van toepassing zijnde verlaging conform de beleidsregel uitkering in verband met de woonsituatie, schoolverlaters en inkomsten uit commerciële verhuur Participatiewet; </text:p>
                  </text:list-item>
                  <text:list-item text:style-override="id1-3-2-2-1-3-1-3-6">
                    <text:number>f.</text:number>
                    <text:p text:style-name="al">Bijzondere bijstand: de bijstand, bedoeld in artikel 35, eerste lid Participatiewet; </text:p>
                  </text:list-item>
                  <text:list-item text:style-override="id1-3-2-2-1-3-1-3-7">
                    <text:number>g.</text:number>
                    <text:p text:style-name="al">CAK: Centraal Administratiekantoor;</text:p>
                  </text:list-item>
                  <text:list-item text:style-override="id1-3-2-2-1-3-1-3-8">
                    <text:number>h.</text:number>
                    <text:p text:style-name="al">College: het college van burgemeester en wethouders van de gemeente Peel en Maas; </text:p>
                  </text:list-item>
                  <text:list-item text:style-override="id1-3-2-2-1-3-1-3-9">
                    <text:number>i.</text:number>
                    <text:p text:style-name="al">Gehuwde: de echtgenoot of partner als bedoeld in artikel 3 Participatiewet; </text:p>
                  </text:list-item>
                  <text:list-item text:style-override="id1-3-2-2-1-3-1-3-10">
                    <text:number>j.</text:number>
                    <text:p text:style-name="al">Gezin: het gezin als bedoeld in artikel 4 sub c Participatiewet; </text:p>
                  </text:list-item>
                  <text:list-item text:style-override="id1-3-2-2-1-3-1-3-11">
                    <text:number>k.</text:number>
                    <text:p text:style-name="al">Inkomen: het inkomen zoals bedoeld in de artikelen 31, 32 en 33 Participatiewet; </text:p>
                  </text:list-item>
                  <text:list-item text:style-override="id1-3-2-2-1-3-1-3-12">
                    <text:number>l.</text:number>
                    <text:p text:style-name="al">Inrichting: de instelling als bedoeld in artikel 1 sub f Participatiewet; </text:p>
                  </text:list-item>
                  <text:list-item text:style-override="id1-3-2-2-1-3-1-3-13">
                    <text:number>m.</text:number>
                    <text:p text:style-name="al">Kind: het kind als bedoeld in artikel 4 sub d Participatiewet; </text:p>
                  </text:list-item>
                  <text:list-item text:style-override="id1-3-2-2-1-3-1-3-14">
                    <text:number>n.</text:number>
                    <text:p text:style-name="al">Ten laste komend kind: het kind als bedoeld in artikel 4 sub e Participatiewet; </text:p>
                  </text:list-item>
                  <text:list-item text:style-override="id1-3-2-2-1-3-1-3-15">
                    <text:number>o.</text:number>
                    <text:p text:style-name="al">Vermogen: het vermogen zoals bedoeld in artikel 34 Participatiewet; </text:p>
                  </text:list-item>
                  <text:list-item text:style-override="id1-3-2-2-1-3-1-3-16">
                    <text:number>p.</text:number>
                    <text:p text:style-name="al">WHT: Wet op de huurtoeslag; </text:p>
                  </text:list-item>
                  <text:list-item text:style-override="id1-3-2-2-1-3-1-3-17">
                    <text:number>q.</text:number>
                    <text:p text:style-name="al">Wmo: Wet maatschappelijke ondersteuning; </text:p>
                  </text:list-item>
                  <text:list-item text:style-override="id1-3-2-2-1-3-1-3-18">
                    <text:number>r.</text:number>
                    <text:p text:style-name="al">Woning: een woning, woonwagen of woonschip; </text:p>
                  </text:list-item>
                  <text:list-item text:style-override="id1-3-2-2-1-3-1-3-19">
                    <text:number>s.</text:number>
                    <text:p text:style-name="al">WLZ: Wet Langdurige Zorg;</text:p>
                  </text:list-item>
                  <text:list-item text:style-override="id1-3-2-2-1-3-1-3-20">
                    <text:number>t.</text:number>
                    <text:p text:style-name="al">Zvw: Zorgverzekeringswet; </text:p>
                  </text:list-item>
                  <text:list-item text:style-override="id1-3-2-2-1-3-1-3-21">
                    <text:number>u.</text:number>
                    <text:p text:style-name="al">Zorgverzekering: een bij een zorgverzekeraar afgesloten zorgverzekering inclusief een aanvullende verzekering en tandartsverzekering. </text:p>
                  </text:list-item>
                </text:list>
              </text:list-item>
              <text:list-item text:style-override="id1-3-2-2-1-3-2">
                <text:number>2.</text:number>
                <text:p text:style-name="al">Voor zover niet anders is bepaald, worden begrippen in deze beleidsregel gebruikt in dezelfde betekenis als in de Participatiewet.</text:p>
              </text:list-item>
            </text:list>
          </text:section>
          <text:section text:name="artikel_id1-3-2-2-2" text:style-name="artikel">
            <text:p text:style-name="artikel_kop_titel"><text:span text:style-name="artikel_kop_label">Artikel</text:span> <text:span text:style-name="artikel_kop_nr">2</text:span> Aard van de bijzondere bijstand</text:p>
            <text:list text:style-name="id1-3-2-2-2-2">
              <text:list-item text:style-override="id1-3-2-2-2-2-1">
                <text:number>1.</text:number>
                <text:p text:style-name="al">Bijzondere bijstand, zoals aangegeven in artikel 35 lid 1 Participatiewet, wordt verstrekt als in het individuele geval bijzondere omstandigheden leiden tot noodzakelijke kosten van het bestaan, waarin het inkomen niet voorziet en die niet gedekt worden door voorliggende voorzieningen.</text:p>
              </text:list-item>
              <text:list-item text:style-override="id1-3-2-2-2-2-2">
                <text:number>2.</text:number>
                <text:p text:style-name="al">Bijzondere bijstand is maatwerk op het gebied van noodzakelijke kosten. Niet de aard van de kosten, maar de individuele omstandigheden van personen bepalen de bijzonderheid van bestaanskosten.</text:p>
              </text:list-item>
              <text:list-item text:style-override="id1-3-2-2-2-2-3">
                <text:number>3.</text:number>
                <text:p text:style-name="al">Bijzondere bijstand wordt in beginsel niet bij voorschot verstrekt.</text:p>
              </text:list-item>
            </text:list>
          </text:section>
          <text:section text:name="artikel_id1-3-2-2-3" text:style-name="artikel">
            <text:p text:style-name="artikel_kop_titel"><text:span text:style-name="artikel_kop_label">Artikel</text:span> <text:span text:style-name="artikel_kop_nr">3</text:span> De doelgroep</text:p>
            <text:list text:style-name="id1-3-2-2-3-2">
              <text:list-item text:style-override="id1-3-2-2-3-2-1">
                <text:number>1.</text:number>
                <text:p text:style-name="al">Een persoon heeft  recht op bijzondere bijstand zoals bedoeld in artikel 35 lid 1 Participatiewet als het in aanmerking te nemen inkomen niet hoger is dan 120 procent van de toepasselijke bijstandsnorm zoals bedoeld in artikel 20 tot en met 22 Participatiewet en het vermogen lager is als het vrij te laten vermogen zoals bedoeld in artikel 34 Participatiewet.</text:p>
              </text:list-item>
              <text:list-item text:style-override="id1-3-2-2-3-2-2">
                <text:number>2.</text:number>
                <text:p text:style-name="al">De kostendelersnorm, zoals bedoeld in artikel 22a Participatiewet, wordt niet toegepast ten aanzien van de bepalingen in deze beleidsregel, met uitzondering van de woonkostentoeslag zoals bedoeld in artikel 18 van deze beleidsregel.</text:p>
              </text:list-item>
              <text:list-item text:style-override="id1-3-2-2-3-2-3">
                <text:number>3.</text:number>
                <text:p text:style-name="al">Voor belanghebbenden die de pensioengerechtigde leeftijd hebben bereikt of ouder, die geen begrafenis of crematie voorziening getroffen hebben, wordt als uitzondering op hetgeen onder lid 1 van dit artikel gesteld, een gemaximeerd bedrag als reservering voor kosten van begrafenis of crematie vrijgelaten. </text:p>
              </text:list-item>
            </text:list>
          </text:section>
          <text:section text:name="artikel_id1-3-2-2-4" text:style-name="artikel">
            <text:p text:style-name="artikel_kop_titel"><text:span text:style-name="artikel_kop_label">Artikel</text:span> <text:span text:style-name="artikel_kop_nr">4</text:span> De wijze en het tijdstip van aanvragen </text:p>
            <text:list text:style-name="id1-3-2-2-4-2">
              <text:list-item text:style-override="id1-3-2-2-4-2-1">
                <text:number>1.</text:number>
                <text:p text:style-name="al">Het college stelt het recht op bijzondere bijstand op schriftelijke aanvraag vast.</text:p>
              </text:list-item>
              <text:list-item text:style-override="id1-3-2-2-4-2-2">
                <text:number>2.</text:number>
                <text:p text:style-name="al">De bijstand wordt door de gehuwden gezamenlijk aangevraagd, dan wel door één van hen met schriftelijke toestemming van de ander. </text:p>
              </text:list-item>
              <text:list-item text:style-override="id1-3-2-2-4-2-3">
                <text:number>3.</text:number>
                <text:p text:style-name="al">Het college kan het recht op bijstand in bijzondere omstandigheden ambtshalve vaststellen.</text:p>
              </text:list-item>
              <text:list-item text:style-override="id1-3-2-2-4-2-4">
                <text:number>4.</text:number>
                <text:p text:style-name="al">Een aanvraag bijzondere bijstand moet worden ingediend zo spoedig mogelijk doch uiterlijk binnen de termijn van 3 maanden gerekend vanaf de datum van de factuur. Bij duurzame gebruiksgoederen geldt gelet op artikel 10 lid 3 een afwijkende regeling. </text:p>
              </text:list-item>
              <text:list-item text:style-override="id1-3-2-2-4-2-5">
                <text:number>5.</text:number>
                <text:p text:style-name="al">Voor de aanvraag wordt gebruik gemaakt van een door het college aan te reiken aanvraagformulier.</text:p>
              </text:list-item>
            </text:list>
          </text:section>
          <text:section text:name="artikel_id1-3-2-2-5" text:style-name="artikel">
            <text:p text:style-name="artikel_kop_titel"><text:span text:style-name="artikel_kop_label">Artikel</text:span> <text:span text:style-name="artikel_kop_nr">5</text:span> Vaststellen maandinkomen</text:p>
            <text:list text:style-name="id1-3-2-2-5-2">
              <text:list-item text:style-override="id1-3-2-2-5-2-1">
                <text:number>1.</text:number>
                <text:p text:style-name="al">Bij de vaststelling van het maandinkomen wordt ten aanzien van regelmatig ontvangen inkomsten uitgegaan van de hoogte van deze inkomsten over de laatste gebruikelijke betalingsperiode voorafgaande aan het tijdstip waarop de in artikel 4 van deze beleidsregel aangegeven periode van een jaar aanvangt. </text:p>
              </text:list-item>
              <text:list-item text:style-override="id1-3-2-2-5-2-2">
                <text:number>2.</text:number>
                <text:p text:style-name="al">Bij wisselende inkomsten wordt voor het vaststellen van het maandinkomen de som van deze inkomsten over de 3 maanden berekend voorafgaande aan het tijdstip waarop de in artikel 4 van deze beleidsregel aangegeven periode van een jaar aanvangt, gedeeld door 3. </text:p>
              </text:list-item>
              <text:list-item text:style-override="id1-3-2-2-5-2-3">
                <text:number>3.</text:number>
                <text:p text:style-name="al">Bij de toepassing van het eerste en tweede lid van dit artikel, kan al rekening worden gehouden met een wijziging van omstandigheden die binnen de in artikel 4 van deze beleidsregel aangegeven periode van 12 maanden zal optreden.</text:p>
              </text:list-item>
              <text:list-item text:style-override="id1-3-2-2-5-2-4">
                <text:number>4.</text:number>
                <text:p text:style-name="al">Voor zover belanghebbende(n) met kinderen, kosten (eigen bijdrage) voor kinderopvang hebben en reiskosten ten behoeve van noodzakelijke scholing, die voor eigen rekening komen, wordt ten aanzien van deze kosten 5% van de norm zoals bedoeld in artikel 21 sub b Participatiewet bij de inkomensberekening in mindering gebracht.</text:p>
              </text:list-item>
            </text:list>
          </text:section>
          <text:section text:name="artikel_id1-3-2-2-6" text:style-name="artikel">
            <text:p text:style-name="artikel_kop_titel"><text:span text:style-name="artikel_kop_label">Artikel</text:span> <text:span text:style-name="artikel_kop_nr">6</text:span> Periode</text:p>
            <text:p text:style-name="al">Periodieke bijzondere bijstand wordt toegekend voor een maximale periode van 12 maanden.</text:p>
          </text:section>
          <text:section text:name="artikel_id1-3-2-2-7" text:style-name="artikel">
            <text:p text:style-name="artikel_kop_titel"><text:span text:style-name="artikel_kop_label">Artikel</text:span> <text:span text:style-name="artikel_kop_nr">7</text:span> De hoogte van de bijstand</text:p>
            <text:list text:style-name="id1-3-2-2-7-2">
              <text:list-item text:style-override="id1-3-2-2-7-2-1">
                <text:number>1.</text:number>
                <text:p text:style-name="al">De hoogte van de bijzondere bijstand wordt vastgesteld op basis van de meest actuele NIBUD-prijzengids en voor zover de gevraagde kosten niet vermeld staan op deze lijst wordt de hoogte vastgesteld op individuele basis. </text:p>
              </text:list-item>
              <text:list-item text:style-override="id1-3-2-2-7-2-2">
                <text:number>2.</text:number>
                <text:p text:style-name="al">In voorkomende gevallen wordt een mogelijke besparing van kosten die algemeen gebruikelijk zijn op de bijzondere bijstand in mindering gebracht.</text:p>
              </text:list-item>
              <text:list-item text:style-override="id1-3-2-2-7-2-3">
                <text:number>3.</text:number>
                <text:p text:style-name="al">Bij de vaststelling van de hoogte van de bijstand wordt uitgegaan van: </text:p>
                <text:list text:style-name="id1-3-2-2-7-2-3-3">
                  <text:list-item text:style-override="id1-3-2-2-7-2-3-3-1">
                    <text:number>a.</text:number>
                    <text:p text:style-name="al">de goedkoopst mogelijke adequate voorziening en;</text:p>
                  </text:list-item>
                  <text:list-item text:style-override="id1-3-2-2-7-2-3-3-2">
                    <text:number>b.</text:number>
                    <text:p text:style-name="al">tot een maximum bedrag van 5% van de van toepassing zijnde norm maal 60 maanden.</text:p>
                  </text:list-item>
                </text:list>
              </text:list-item>
            </text:list>
          </text:section>
          <text:section text:name="artikel_id1-3-2-2-8" text:style-name="artikel">
            <text:p text:style-name="artikel_kop_titel"><text:span text:style-name="artikel_kop_label">Artikel</text:span> <text:span text:style-name="artikel_kop_nr">8</text:span> Medische of sociaal noodzakelijke kosten</text:p>
            <text:list text:style-name="id1-3-2-2-8-2">
              <text:list-item text:style-override="id1-3-2-2-8-2-1">
                <text:number>1.</text:number>
                <text:p text:style-name="al">Medische kosten die hoger zijn dan de hiervoor gehanteerde vergoedingen ingevolge de AWBZ, WLZ, Zvw, Wmo2015 en aanvullend verzekeringspakket ‘Compleet’ VGZ gemeentepakket, al dan niet afgesloten, kunnen als bijzondere kosten worden aangemerkt. Op medische indicatie kunnen de kosten van extra bewassing, kledingslijtage, extra stookkosten, dieetkosten, alarmering, maaltijdvoorziening en andere specifieke kosten ten gevolge van gebreken of ziekte van belanghebbende als bijzondere kosten worden aangemerkt en vergoed. </text:p>
              </text:list-item>
              <text:list-item text:style-override="id1-3-2-2-8-2-2">
                <text:number>2.</text:number>
                <text:p text:style-name="al">Als uitzondering op lid 1 van dit artikel geldt dat voor de volledige medisch noodzakelijke kosten bijzondere bijstand wordt verleend, ingeval belanghebbende zich niet aanvullend kán verzekeren als gevolg van registratie bij het CAK. De bijzondere bijstand wordt in deze situatie verstrekt in de vorm van leenbijstand. De aflossing van deze leenbijstand vindt plaats conform artikel 12 van deze beleidsregel.</text:p>
              </text:list-item>
              <text:list-item text:style-override="id1-3-2-2-8-2-3">
                <text:number>3.</text:number>
                <text:p text:style-name="al">Als uitzondering op lid 2 van dit artikel geldt dat, in geval van geregistreerde schuldsanering, de medisch noodzakelijke kosten om niet worden verstrekt. </text:p>
              </text:list-item>
            </text:list>
          </text:section>
          <text:section text:name="artikel_id1-3-2-2-9" text:style-name="artikel">
            <text:p text:style-name="artikel_kop_titel"><text:span text:style-name="artikel_kop_label">Artikel</text:span> <text:span text:style-name="artikel_kop_nr">9</text:span> Premie aanvullende ziektekostenverzekering</text:p>
            <text:list text:style-name="id1-3-2-2-9-2">
              <text:list-item text:style-override="id1-3-2-2-9-2-1">
                <text:number>1.</text:number>
                <text:p text:style-name="al">Als afgeleide van de tegemoetkoming in de kosten van de collectieve aanvullende ziektekostenverzekering komen belanghebbenden die gebruik maken van de aanvullende collectieve ziektekostenverzekering VGZ, in aanmerking voor een tegemoetkoming in de kosten van de premie per persoon per maand, tot het bedrag zoals vermeld in lid 2 van dit artikel. De inkomensgrens ligt op 120% van de van toepassing zijnde bijstandsnorm met een vermogen tot de geldende vermogensgrens zoals bedoeld in artikel 34 Participatiewet.</text:p>
              </text:list-item>
              <text:list-item text:style-override="id1-3-2-2-9-2-2">
                <text:number>2.</text:number>
                <text:p text:style-name="al">De tegemoetkoming in aanvullende ziektekosten bedraagt per maand per verzekerde:</text:p>
                <text:list text:style-name="id1-3-2-2-9-2-2-3">
                  <text:list-item text:style-override="id1-3-2-2-9-2-2-3-1">
                    <text:number>a.</text:number>
                    <text:p text:style-name="al">het volledige bedrag van de aanvullende verzekering met een maximum van € 25,00 voor het pakket Compact;</text:p>
                  </text:list-item>
                  <text:list-item text:style-override="id1-3-2-2-9-2-2-3-2">
                    <text:number>b.</text:number>
                    <text:p text:style-name="al">€ 30,00 voor het pakket Compleet (exclusief meeverzekeren verplicht eigen risico);</text:p>
                  </text:list-item>
                  <text:list-item text:style-override="id1-3-2-2-9-2-2-3-3">
                    <text:number>c.</text:number>
                    <text:p text:style-name="al">€ 45,00 voor het pakket Compleet + ER (inclusief meeverzekeren verplicht eigen risico)</text:p>
                  </text:list-item>
                </text:list>
              </text:list-item>
            </text:list>
          </text:section>
          <text:section text:name="artikel_id1-3-2-2-10" text:style-name="artikel">
            <text:p text:style-name="artikel_kop_titel"><text:span text:style-name="artikel_kop_label">Artikel</text:span> <text:span text:style-name="artikel_kop_nr">10</text:span> Duurzame gebruiksgoederen</text:p>
            <text:list text:style-name="id1-3-2-2-10-2">
              <text:list-item text:style-override="id1-3-2-2-10-2-1">
                <text:number>1.</text:number>
                <text:p text:style-name="al">Eenmaal per 6 jaar kunnen huishoudens die tot de doelgroep behoren zoals bedoeld in artikel 3 van deze beleidsregel, na vaststelling van de noodzaak, bijzondere bijstand om niet ontvangen, voor de kosten van vervanging van wasmachine, koelkast, kookplaat/fornuis of stofzuiger en bezorgkosten. </text:p>
              </text:list-item>
              <text:list-item text:style-override="id1-3-2-2-10-2-2">
                <text:number>2.</text:number>
                <text:p text:style-name="al">Als voorwaarde om in aanmerking te komen voor de bijzondere bijstand om niet voor bovengenoemde duurzame gebruiksgoederen geldt dat men 36 maanden voorafgaande aan de aanvraag een inkomen heeft ontvangen dat lager of gelijk is aan 110 % van de van toepassing zijnde bijstandsnorm waarbij bij een overschrijding een geringe marge tot € 5,00 wordt gehanteerd.</text:p>
              </text:list-item>
              <text:list-item text:style-override="id1-3-2-2-10-2-3">
                <text:number>3.</text:number>
                <text:p text:style-name="al">Een aanvraag voor een bijdrage ten behoeve van duurzame gebruiksgoederen moet in beginsel worden ingediend vóór het tijdstip dat de kosten worden gemaakt c.q. de nieuwe duurzame goederen zijn aangeschaft in verband met het vaststellen van de noodzaak. Het te vervangen goed moet worden bewaard om de noodzaak van de vervanging aan te kunnen tonen. </text:p>
              </text:list-item>
              <text:list-item text:style-override="id1-3-2-2-10-2-4">
                <text:number>4.</text:number>
                <text:p text:style-name="al">Voorafgaand aan de vervanging wordt de mogelijkheid van reparatie onderzocht. In dat geval worden voorrij- en reparatiekosten vergoed. </text:p>
              </text:list-item>
            </text:list>
          </text:section>
          <text:section text:name="artikel_id1-3-2-2-11" text:style-name="artikel">
            <text:p text:style-name="artikel_kop_titel"><text:span text:style-name="artikel_kop_label">Artikel</text:span> <text:span text:style-name="artikel_kop_nr">11</text:span> Kosten beschermingsbewind en budgetbeheer </text:p>
            <text:list text:style-name="id1-3-2-2-11-2">
              <text:list-item text:style-override="id1-3-2-2-11-2-1">
                <text:number>1.</text:number>
                <text:p text:style-name="al">Voor de salariskosten van beschermingsbewind kan het college bijzondere bijstand verstrekken, overeenkomstig de beschikking van de kantonrechter. </text:p>
              </text:list-item>
              <text:list-item text:style-override="id1-3-2-2-11-2-2">
                <text:number>2.</text:number>
                <text:p text:style-name="al">Schuldhulpverlening zoals bedoeld in de Wet gemeentelijke schuldhulpverlening (Wgs) en door het college aangeboden budgetbeheer zijn voorliggende voorziening. </text:p>
              </text:list-item>
              <text:list-item text:style-override="id1-3-2-2-11-2-3">
                <text:number>3.</text:number>
                <text:p text:style-name="al">Ingeval van aanwezige (problematische) schulden, vergoedt het college de kosten van beschermingsbewind en/of budgetbeheer alleen dan, nádat het college heeft vastgesteld dat er geen andere voorliggende voorzieningen beschikbaar en toereikend zijn. </text:p>
              </text:list-item>
              <text:list-item text:style-override="id1-3-2-2-11-2-4">
                <text:number>4.</text:number>
                <text:p text:style-name="al">Indien het college het budgetbeheer noodzakelijk acht kunnen de kosten van (erkend) budgetbeheer in aanmerking komen voor bijzondere bijstand tot een maximum zoals bedoeld in artikel 3 lid 2 onderdeel a Regeling beloning curatoren, bewindvoerders en mentoren voor 1 persoon dan wel artikel 7 lid 2 Regeling beloning curatoren, bewindvoerders en mentoren voor 2 personen.</text:p>
              </text:list-item>
              <text:list-item text:style-override="id1-3-2-2-11-2-5">
                <text:number>5.</text:number>
                <text:p text:style-name="al">Indien zonder toestemming van het college budgetbeheer is aangevraagd bedraagt en er sprake is van de in lid 3 van dit artikel genoemde omstandigheid bedraagt de vergoeding 75% van de kosten zoals bedoeld in artikel 3 lid 2 onderdeel a Regeling beloning curatoren, bewindvoerders en mentoren voor 1 persoon dan wel artikel 7 lid 2 Regeling beloning curatoren, bewindvoerders en mentoren voor 2 personen </text:p>
              </text:list-item>
            </text:list>
          </text:section>
          <text:section text:name="artikel_id1-3-2-2-12" text:style-name="artikel">
            <text:p text:style-name="artikel_kop_titel"><text:span text:style-name="artikel_kop_label">Artikel</text:span> <text:span text:style-name="artikel_kop_nr">12</text:span> Leningen bij schulden</text:p>
            <text:list text:style-name="id1-3-2-2-12-2">
              <text:list-item text:style-override="id1-3-2-2-12-2-1">
                <text:number>1.</text:number>
                <text:p text:style-name="al">Als er sprake is van een door het college noodzakelijk geachte lening in het kader van schuldsanering, wordt het bedrag van de lening vastgesteld op 36 maanden x de aflossingscapaciteit.   </text:p>
              </text:list-item>
              <text:list-item text:style-override="id1-3-2-2-12-2-2">
                <text:number>2.</text:number>
                <text:p text:style-name="al">De bijstand wordt verstrekt in de vorm van een renteloze lening.</text:p>
              </text:list-item>
            </text:list>
          </text:section>
          <text:section text:name="artikel_id1-3-2-2-13" text:style-name="artikel">
            <text:p text:style-name="artikel_kop_titel"><text:span text:style-name="artikel_kop_label">Artikel</text:span> <text:span text:style-name="artikel_kop_nr">13</text:span> Eigen bijdrage rechtsbijstand</text:p>
            <text:list text:style-name="id1-3-2-2-13-2">
              <text:list-item text:style-override="id1-3-2-2-13-2-1">
                <text:number>1.</text:number>
                <text:p text:style-name="al">Indien een advocaat op grond van de Wet op de rechtsbijstand is toegevoegd kan bijzondere bijstand worden verleend voor de eigen bijdrage, het griffierecht en andere bijkomende kosten die nodig zijn om de gerechtelijke procedure in te stellen. </text:p>
              </text:list-item>
              <text:list-item text:style-override="id1-3-2-2-13-2-2">
                <text:number>2.</text:number>
                <text:p text:style-name="al">Geen bijstand wordt verstrekt voor:</text:p>
                <text:list text:style-name="id1-3-2-2-13-2-2-3">
                  <text:list-item text:style-override="id1-3-2-2-13-2-2-3-1">
                    <text:number>a.</text:number>
                    <text:p text:style-name="al">De veroordeling in de proceskosten, tenzij er sprake is van zeer bijzondere omstandigheden;</text:p>
                  </text:list-item>
                  <text:list-item text:style-override="id1-3-2-2-13-2-2-3-2">
                    <text:number>b.</text:number>
                    <text:p text:style-name="al">De kosten die worden gemaakt in een bezwaarfase;</text:p>
                  </text:list-item>
                  <text:list-item text:style-override="id1-3-2-2-13-2-2-3-3">
                    <text:number>c.</text:number>
                    <text:p text:style-name="al">Vertaalkosten;</text:p>
                  </text:list-item>
                  <text:list-item text:style-override="id1-3-2-2-13-2-2-3-4">
                    <text:number>d.</text:number>
                    <text:p text:style-name="al">Reiskosten voor het bijwonen van rechtszittingen van bestuursrechters. Hiervoor bestaat een voorliggende voorziening, namelijk het Besluit proceskosten bestuursrecht.</text:p>
                  </text:list-item>
                </text:list>
              </text:list-item>
              <text:list-item text:style-override="id1-3-2-2-13-2-3">
                <text:number>3.</text:number>
                <text:p text:style-name="al">Het Juridisch Loket van het Ministerie van Veiligheid en Justitie is een voorliggende voorziening voor rechtsbijstand. De belanghebbenden die een aanvraag indienen voor een bijdrage ten behoeve van de kosten voor rechtsbijstand, zonder dat een beroep is gedaan op het Juridisch Loket, wordt op de in aanmerking te nemen kosten een korting toegepast. </text:p>
              </text:list-item>
            </text:list>
          </text:section>
          <text:section text:name="artikel_id1-3-2-2-14" text:style-name="artikel">
            <text:p text:style-name="artikel_kop_titel"><text:span text:style-name="artikel_kop_label">Artikel</text:span> <text:span text:style-name="artikel_kop_nr">14</text:span> Legeskosten</text:p>
            <text:list text:style-name="id1-3-2-2-14-2">
              <text:list-item text:style-override="id1-3-2-2-14-2-1">
                <text:number>1.</text:number>
                <text:p text:style-name="al">Legeskosten voor het aanvragen of verlengen van de verblijfsvergunning en legeskosten voor naturalisatie kunnen voor bijzondere bijstand in aanmerking komen.</text:p>
              </text:list-item>
              <text:list-item text:style-override="id1-3-2-2-14-2-2">
                <text:number>2.</text:number>
                <text:p text:style-name="al">Op de, bij lid 1 van dit artikel genoemde, vergoeding worden de kosten van een Nederlandse identiteitskaart in mindering gebracht na rato de periode waarover de verblijfsvergunning geldig is.</text:p>
              </text:list-item>
              <text:list-item text:style-override="id1-3-2-2-14-2-3">
                <text:number>3.</text:number>
                <text:p text:style-name="al">De bij lid 1 van dit artikel genoemde vergoeding wordt verstrekt in de vorm van een lening.</text:p>
              </text:list-item>
            </text:list>
          </text:section>
          <text:section text:name="artikel_id1-3-2-2-15" text:style-name="artikel">
            <text:p text:style-name="artikel_kop_titel"><text:span text:style-name="artikel_kop_label">Artikel</text:span> <text:span text:style-name="artikel_kop_nr">15</text:span> Reiskosten </text:p>
            <text:list text:style-name="id1-3-2-2-15-2">
              <text:list-item text:style-override="id1-3-2-2-15-2-1">
                <text:number>1.</text:number>
                <text:p text:style-name="al">Als de afstand tussen woonadres en behandeladres groter is dan 7 kilometer, kunnen de reiskosten voor medische (dag)behandeling door specialisten vergoedt worden op basis een dagkaart van het openbaar vervoerstarief.</text:p>
              </text:list-item>
              <text:list-item text:style-override="id1-3-2-2-15-2-2">
                <text:number>2.</text:number>
                <text:p text:style-name="al">In het geval het de eigen bijdrage ziekenvervoer betreft, wordt de bijzondere bijstand vastgesteld tot het bedrag dat voor eigen rekening blijft.</text:p>
              </text:list-item>
              <text:list-item text:style-override="id1-3-2-2-15-2-3">
                <text:number>3.</text:number>
                <text:p text:style-name="al">Reiskosten in verband met ziekenbezoek van familieleden in de eerste en tweede graad kunnen voor maximaal 2 dagen per week volgens het openbaar vervoer tarief worden vergoed. Bij terminale patiënten is een hogere frequentie mogelijk. Als bewijs voor betaling wordt het (ziekenhuis-)bewijs van opname(n) en ontslag(en) gehanteerd.</text:p>
              </text:list-item>
              <text:list-item text:style-override="id1-3-2-2-15-2-4">
                <text:number>4.</text:number>
                <text:p text:style-name="al">Sommige verzekeraars vergoeden de kosten onder 1 en 2 vanuit een aanvullende verzekering, geheel of gedeeltelijk. Deze vergoeding wordt op de bijzondere bijstand als zijnde een voorliggende voorziening in mindering gebracht.</text:p>
              </text:list-item>
              <text:list-item text:style-override="id1-3-2-2-15-2-5">
                <text:number>5.</text:number>
                <text:p text:style-name="al">Reiskosten in verband met het bezoeken van familieleden  in de eerste en tweede graad in detentie (in Nederland) worden volgens het openbaar vervoer tarief voor maximaal 1 dag per week vergoed.</text:p>
              </text:list-item>
            </text:list>
          </text:section>
          <text:section text:name="artikel_id1-3-2-2-16" text:style-name="artikel">
            <text:p text:style-name="artikel_kop_titel"><text:span text:style-name="artikel_kop_label">Artikel</text:span> <text:span text:style-name="artikel_kop_nr">16</text:span> Vaste lasten tijdens tijdelijk verblijf in een inrichting of ziekenhuis</text:p>
            <text:list text:style-name="id1-3-2-2-16-2">
              <text:list-item text:style-override="id1-3-2-2-16-2-1">
                <text:number>1.</text:number>
                <text:p text:style-name="al">Tijdens een tijdelijk verblijf in een inrichting of ziekenhuis en vanaf het moment dat dit een wijziging van de norm tot gevolg heeft kan er voor de duur van maximaal één jaar bijzondere bijstand worden verleend voor de doorbetaling van de vaste lasten (huur, vast recht voor gas, water en elektra en netwerkkosten) in verband met het aanhouden van de woning in de gemeente Peel en Maas. </text:p>
              </text:list-item>
              <text:list-item text:style-override="id1-3-2-2-16-2-2">
                <text:number>2.</text:number>
                <text:p text:style-name="al">Als vooraf vaststaat dat de opname geldt voor onbepaalde tijd kan er bijzondere bijstand worden verleend voor de periode van huuropzegging.</text:p>
              </text:list-item>
            </text:list>
          </text:section>
          <text:section text:name="artikel_id1-3-2-2-17" text:style-name="artikel">
            <text:p text:style-name="artikel_kop_titel"><text:span text:style-name="artikel_kop_label">Artikel</text:span> <text:span text:style-name="artikel_kop_nr">17</text:span> Eerste huurlasten, waarborgsom en inrichtingskosten</text:p>
            <text:list text:style-name="id1-3-2-2-17-2">
              <text:list-item text:style-override="id1-3-2-2-17-2-1">
                <text:number>1.</text:number>
                <text:p text:style-name="al">Indien een belanghebbende vanuit een niet verwijtbare inkomensloze situatie beschikt over onvoldoende middelen voor de betaling van de eerste volledige maandhuur, administratiekosten en inrichtingskosten en redelijkerwijze niet heeft kunnen reserveren voor deze kosten, kan hij in aanmerking komen voor bijzondere bijstand voor deze kosten. </text:p>
              </text:list-item>
              <text:list-item text:style-override="id1-3-2-2-17-2-2">
                <text:number>2.</text:number>
                <text:p text:style-name="al">Tot de in het eerste lid genoemde categorie behoren in ieder geval personen die: </text:p>
                <text:list text:style-name="id1-3-2-2-17-2-2-3">
                  <text:list-item text:style-override="id1-3-2-2-17-2-2-3-1">
                    <text:number>a.</text:number>
                    <text:p text:style-name="al">de opvang in een Asielzoekerscentrum (AZC) verlaten; of </text:p>
                  </text:list-item>
                  <text:list-item text:style-override="id1-3-2-2-17-2-2-3-2">
                    <text:number>b.</text:number>
                    <text:p text:style-name="al">langdurig verblijf in een inrichting verlaten en die een inkomen hadden op basis van zak- en kleedgeld. </text:p>
                  </text:list-item>
                </text:list>
              </text:list-item>
              <text:list-item text:style-override="id1-3-2-2-17-2-3">
                <text:number>3.</text:number>
                <text:p text:style-name="al">De eerste volledige maandhuur en de administratiekosten worden om niet verstrekt, de inrichtingskosten worden in de vorm van een geldlening verstrekt. </text:p>
              </text:list-item>
              <text:list-item text:style-override="id1-3-2-2-17-2-4">
                <text:number>4.</text:number>
                <text:p text:style-name="al">De bijzondere bijstand voor de inrichtingskosten wordt verstrekt in de vorm van een renteloze lening, waarbij de aflossing conform artikel 22 van deze beleidsregel wordt vastgesteld.</text:p>
              </text:list-item>
            </text:list>
          </text:section>
          <text:section text:name="artikel_id1-3-2-2-18" text:style-name="artikel">
            <text:p text:style-name="artikel_kop_titel"><text:span text:style-name="artikel_kop_label">Artikel</text:span> <text:span text:style-name="artikel_kop_nr">18</text:span> Woonkostentoeslag</text:p>
            <text:list text:style-name="id1-3-2-2-18-2">
              <text:list-item text:style-override="id1-3-2-2-18-2-1">
                <text:number>1.</text:number>
                <text:p text:style-name="al">Indien een eigen woning wordt bewoond of een huurwoning wordt bewoond waarbij geen aanspraak gemaakt kan worden op een bijdrage op grond van de WHT, kan gedurende maximaal een jaar een woonkostentoeslag worden verleend. </text:p>
              </text:list-item>
              <text:list-item text:style-override="id1-3-2-2-18-2-2">
                <text:number>2.</text:number>
                <text:p text:style-name="al">Indien een woning wordt bewoond waarvan de woonlasten hoger zijn dan de subsidiabele maximale huurgrens op grond van de WHT, wordt belanghebbende op grond van artikel 55 Participatiewet de aanvullende verplichting opgelegd dat hij actief op zoek gaat naar woonruimte en dat hij passende goedkopere woonruimte accepteert. </text:p>
              </text:list-item>
            </text:list>
          </text:section>
          <text:section text:name="artikel_id1-3-2-2-19" text:style-name="artikel">
            <text:p text:style-name="artikel_kop_titel"><text:span text:style-name="artikel_kop_label">Artikel</text:span> <text:span text:style-name="artikel_kop_nr">19</text:span> Jong meerderjarigen</text:p>
            <text:list text:style-name="id1-3-2-2-19-2">
              <text:list-item text:style-override="id1-3-2-2-19-2-1">
                <text:number>1.</text:number>
                <text:p text:style-name="al">Aan de 18- tot 21- jarige die geen of een ontoereikend beroep kan doen op de ouders voor de noodzakelijke kosten van het bestaan, kan in ieder geval bijzondere bijstand worden verstrekt als ze voldoen aan de voorwaarden zoals opgenomen in artikel 12 Participatiewet.</text:p>
              </text:list-item>
              <text:list-item text:style-override="id1-3-2-2-19-2-2">
                <text:number>2.</text:number>
                <text:p text:style-name="al">Een eenmaal vastgesteld bedrag aan bijzondere bijstand wijzigt alleen indien de leefomstandigheden veranderen, waardoor de belanghebbende gaat behoren tot een andere categorie zoals bedoeld in de artikelen  21 en 24 Participatiewet. </text:p>
              </text:list-item>
            </text:list>
          </text:section>
          <text:section text:name="artikel_id1-3-2-2-20" text:style-name="artikel">
            <text:p text:style-name="artikel_kop_titel"><text:span text:style-name="artikel_kop_label">Artikel</text:span> <text:span text:style-name="artikel_kop_nr">20</text:span> De wijze van verstrekken</text:p>
            <text:list text:style-name="id1-3-2-2-20-2">
              <text:list-item text:style-override="id1-3-2-2-20-2-1">
                <text:number>1.</text:number>
                <text:p text:style-name="al">In het besluit aan belanghebbende zal het college de vorm aangeven waarin de bijstand wordt verleend, te weten om niet, in de vorm van een renteloze geldlening of op borgtocht. </text:p>
              </text:list-item>
              <text:list-item text:style-override="id1-3-2-2-20-2-2">
                <text:number>2.</text:number>
                <text:p text:style-name="al">Analoog aan de bepaling van artikel 48 lid 1 Participatiewet wordt de bijstand om niet verleend, tenzij de wet of deze beleidsregel anders bepaalt. </text:p>
              </text:list-item>
            </text:list>
          </text:section>
          <text:section text:name="artikel_id1-3-2-2-21" text:style-name="artikel">
            <text:p text:style-name="artikel_kop_titel"><text:span text:style-name="artikel_kop_label">Artikel</text:span> <text:span text:style-name="artikel_kop_nr">21</text:span> De wijze van betalen</text:p>
            <text:p text:style-name="al">De betaling van de bijstand vindt uitsluitend op de volgende manieren plaats:</text:p>
            <text:list text:style-name="id1-3-2-2-21-3">
              <text:list-item text:style-override="id1-3-2-2-21-3-1">
                <text:number>1.</text:number>
                <text:p text:style-name="al">Als belanghebbende in bezit is van de definitieve factuur: </text:p>
                <text:list text:style-name="id1-3-2-2-21-3-1-3">
                  <text:list-item text:style-override="id1-3-2-2-21-3-1-3-1">
                    <text:number>a.</text:number>
                    <text:p text:style-name="al">rechtstreeks aan de belanghebbende; </text:p>
                  </text:list-item>
                  <text:list-item text:style-override="id1-3-2-2-21-3-1-3-2">
                    <text:number>b.</text:number>
                    <text:p text:style-name="al">op schriftelijk verzoek van belanghebbende: rechtstreeks aan de leverancier;</text:p>
                  </text:list-item>
                </text:list>
              </text:list-item>
              <text:list-item text:style-override="id1-3-2-2-21-3-2">
                <text:number>2.</text:number>
                <text:p text:style-name="al">De tegemoetkoming zoals genoemd bij artikel 9 lid 2 van deze beleidsregel: rechtstreeks aan zorgverzekeraar VGZ, Gemeentepakket;</text:p>
              </text:list-item>
              <text:list-item text:style-override="id1-3-2-2-21-3-3">
                <text:number>3.</text:number>
                <text:p text:style-name="al">De bijzondere bijstand moet worden besteed aan de kosten waarvoor de bijstand is verleend.</text:p>
              </text:list-item>
            </text:list>
          </text:section>
          <text:section text:name="artikel_id1-3-2-2-22" text:style-name="artikel">
            <text:p text:style-name="artikel_kop_titel"><text:span text:style-name="artikel_kop_label">Artikel</text:span> <text:span text:style-name="artikel_kop_nr">22</text:span> De aflossing van leenbijstand</text:p>
            <text:list text:style-name="id1-3-2-2-22-2">
              <text:list-item text:style-override="id1-3-2-2-22-2-1">
                <text:number>1.</text:number>
                <text:p text:style-name="al">Bij de vaststelling van de maandelijkse termijnen waarin de leenbijstand wordt afgelost wordt als uitgangspunt gehanteerd dat belanghebbende 5% van de van toepassing zijnde bijstandsnorm besteedt aan de aflossing van de lening. Inhoudingen die ten behoeve van cliënt worden gedaan, worden niet bij de vaststelling van deze norm in aanmerking genomen. </text:p>
              </text:list-item>
              <text:list-item text:style-override="id1-3-2-2-22-2-2">
                <text:number>2.</text:number>
                <text:p text:style-name="al">Een eenmaal vastgestelde maandelijkse termijn wijzigt, indien de leefomstandigheden wijzigen, waardoor de belanghebbende gaat behoren tot een andere categorie zoals bedoeld in de artikelen 20, 21, 22, 22a, 23 en 24 Participatiewet. </text:p>
              </text:list-item>
              <text:list-item text:style-override="id1-3-2-2-22-2-3">
                <text:number>3.</text:number>
                <text:p text:style-name="al">De aflossing op een noodzakelijk geachte lening vindt maximaal gedurende 60 maanden plaats.</text:p>
              </text:list-item>
              <text:list-item text:style-override="id1-3-2-2-22-2-4">
                <text:number>4.</text:number>
                <text:p text:style-name="al">Indien er 60 maanden aaneengesloten is voldaan aan de aflossingsverplichting en er resteert nog leenbijstand dan wordt dit restant omgezet naar bijstand om niet.</text:p>
              </text:list-item>
              <text:list-item text:style-override="id1-3-2-2-22-2-5">
                <text:number>5.</text:number>
                <text:p text:style-name="al">Bij beëindiging van de uitkering binnen 60 maanden wordt de aflossingscapaciteit opnieuw vastgesteld.</text:p>
              </text:list-item>
            </text:list>
          </text:section>
          <text:section text:name="artikel_id1-3-2-2-23" text:style-name="artikel">
            <text:p text:style-name="artikel_kop_titel"><text:span text:style-name="artikel_kop_label">Artikel</text:span> <text:span text:style-name="artikel_kop_nr">23</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24" text:style-name="artikel">
            <text:p text:style-name="artikel_kop_titel"><text:span text:style-name="artikel_kop_label">Artikel</text:span> <text:span text:style-name="artikel_kop_nr">24</text:span> Citeertitel, inwerkingtreding en intrekking oude beleidsregel</text:p>
            <text:list text:style-name="id1-3-2-2-24-2">
              <text:list-item text:style-override="id1-3-2-2-24-2-1">
                <text:number>1.</text:number>
                <text:p text:style-name="al">Deze beleidsregel wordt aangehaald als Beleidsregel bijzondere bijstand Participatiewet gemeente Peel en Maas;</text:p>
              </text:list-item>
              <text:list-item text:style-override="id1-3-2-2-24-2-2">
                <text:number>2.</text:number>
                <text:p text:style-name="al">De beleidsregel treedt in werking op treedt in werking op de eerste dag na de dag van bekendmaking en heeft terugwerkende kracht tot 1 januari 2019;</text:p>
              </text:list-item>
              <text:list-item text:style-override="id1-3-2-2-24-2-3">
                <text:number>3.</text:number>
                <text:p text:style-name="al">De Beleidsregel Bijzondere Bijstand Participatiewet gemeente Peel en Maas d.d. 12 maart 2018 wordt met ingang van 1 januari 2019 ingetrokken.</text:p>
              </text:list-item>
            </text:list>
          </text:section>
        </text:section>
        <text:section text:name="regeling-sluiting_id1-3-2-3" text:style-name="regeling-sluiting">
          <text:section text:name="ondertekening_id1-3-2-3-1">
            <text:p><text:span text:style-name="functie"/></text:p>
            <text:p><text:span text:style-name="functie">Panningen, 13 mei 2019</text:span></text:p>
            <text:p><text:span text:style-name="functie"/></text:p>
            <text:p><text:span text:style-name="functie">Burgemeester en wethouders van de gemeente Peel en Maas,</text:span></text:p>
            <text:p><text:span text:style-name="functie"/></text:p>
            <text:p><text:span text:style-name="functie">de gemeentesecretaris/directeur,   de burgemeester,</text:span></text:p>
            <text:p><text:span text:style-name="functie"/></text:p>
            <text:p><text:span text:style-name="functie"/></text:p>
            <text:p><text:span text:style-name="functie"/></text:p>
            <text:p><text:span text:style-name="functie"/></text:p>
            <text:p><text:span text:style-name="functie"/></text:p>
            <text:p><text:span text:style-name="functie">L.P.H. Breukers      W.J.G. Delissen-van Tongerlo</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rtikel 1</text:span>
          <text:span text:style-name="nadrukvet">Begripsomschrijvingen </text:span>
        </text:p>
          <text:p text:style-name="al">Begrippen die in de Participatiewet voorkomen betekenen hetzelfde dan in de Participatiewet. Een aantal begrippen staan niet in de Participatiewet. Deze begrippen zijn hierin toegelicht.</text:p>
          <text:p text:style-name="al"/>
          <text:p text:style-name="al">
          <text:span text:style-name="nadrukvet">Artikel 2 </text:span>
          <text:span text:style-name="nadrukvet">Aard van de bijzondere bijstand </text:span>
        </text:p>
          <text:p text:style-name="al">Hiervoor geldt  het zogenaamde maatwerkprincipe.  Dit betekent dat uit de individuele omstandigheden, de noodzaak van de kosten moet blijken. Per aanvraag wordt een zorgvuldige afweging gemaakt van de persoonlijke situatie. </text:p>
          <text:p text:style-name="al">Het college moet de aanvraag om bijzondere bijstand in een bepaalde volgorde beoordelen. Hierbij zijn de volgende vragen van belang:  </text:p>
          <text:list text:style-name="id1-3-2-4-8">
            <text:list-item text:style-override="id1-3-2-4-8-1">
              <text:number>1.</text:number>
              <text:p text:style-name="al">Doen de kosten zich voor? </text:p>
            </text:list-item>
            <text:list-item text:style-override="id1-3-2-4-8-2">
              <text:number>2.</text:number>
              <text:p text:style-name="al">Zijn de kosten in het individuele geval noodzakelijk?</text:p>
            </text:list-item>
            <text:list-item text:style-override="id1-3-2-4-8-3">
              <text:number>3.</text:number>
              <text:p text:style-name="al">Komen de kosten voort uit bijzondere individuele omstandigheden?</text:p>
            </text:list-item>
            <text:list-item text:style-override="id1-3-2-4-8-4">
              <text:number>4.</text:number>
              <text:p text:style-name="al">Kunnen de kosten worden betaalt uit de bijstandsnorm, de individuele inkomenstoeslag, het vermogen en het inkomen voor zover dit meer bedraagt dan de bijstandsnorm?</text:p>
            </text:list-item>
          </text:list>
          <text:p text:style-name="al">Als de vragen 1 tot en met 3 met ‘ja’ en vraag 4 met ‘nee’ zijn beantwoord, dan kan belanghebbende recht hebben op bijzondere bijstand.</text:p>
          <text:p text:style-name="al">Daarnaast is er nog een belangrijke algemene voorwaarde. Er is geen recht op (bijzondere) bijstand bestaat als een belanghebbende een beroep kan doen op een passende en toereikende voorliggende voorziening (artikel 15 lid 1 Participatiewet). Het college zal daarom bij iedere aanvraag bijzondere bijstand moeten beoordelen of sprake is van een voorliggende voorziening. Als daar sprake van is, bestaat er geen recht op (bijzondere) bijstand.</text:p>
          <text:p text:style-name="al">Voorbeeld:</text:p>
          <text:p text:style-name="al">Willem (32 jaar) moet zijn tandartsrekening betalen van € 80,00. Voor de betaling van deze kosten vraagt Willem bijzondere bijstand aan. Het college kan de aanvraag afwijzen, omdat Willem een beroep kan doen de (collectieve aanvullende) zorgverzekering. De zorgverzekering is dit geval een passende en toereikende voorliggende voorziening.</text:p>
          <text:p text:style-name="al">In deze beleidsregel worden, een aantal veel voorkomende kostensoorten  genoemd.</text:p>
          <text:p text:style-name="al">Het verstrekken van een voorschot is niet mogelijk, behalve als door dringende redenen  niet gewacht kan worden. Bijvoorbeeld:</text:p>
          <text:p text:style-name="al">- Bij levensbedreigende situaties; </text:p>
          <text:p text:style-name="al">- als spoed noodzakelijk is om erger te voorkomen;</text:p>
          <text:p text:style-name="al">- reiskosten bij bedreiging (blijf van mijn lijfhuis).</text:p>
          <text:p text:style-name="al"/>
          <text:p text:style-name="al">
          <text:span text:style-name="nadrukvet">Artikel 3</text:span>
          <text:span text:style-name="nadrukvet">Doelgroep </text:span>
        </text:p>
          <text:p text:style-name="al">Lid 1</text:p>
          <text:p text:style-name="al">Voor het verstrekken van bijzondere bijstand is het niet nodig dat men algemene bijstand  ontvangt. Ook burgers met een andere uitkering of een laag inkomen kunnen een beroep doen op bijzondere bijstand. Burgers die geen uitkering ontvangen van de gemeente, moeten altijd een uitgebreid aanvraagformulier inleveren.</text:p>
          <text:p text:style-name="al">De hoogte van het inkomen en vermogen van de belanghebbende en zijn gezin zijn van belang. </text:p>
          <text:p text:style-name="al">Voorwaarden hiervoor zijn: </text:p>
          <text:list text:style-name="id1-3-2-4-24">
            <text:list-item text:style-override="id1-3-2-4-24-1">
              <text:number>•</text:number>
              <text:p text:style-name="al">een inkomen tot 120% van de geldende bijstandsnorm én;</text:p>
            </text:list-item>
            <text:list-item text:style-override="id1-3-2-4-24-2">
              <text:number>•</text:number>
              <text:p text:style-name="al">vermogen dat lager is dan in artikel 34 van de Participatiewet.</text:p>
            </text:list-item>
          </text:list>
          <text:p text:style-name="al">Lid 2</text:p>
          <text:p text:style-name="al">Er wordt geen rekening gehouden met de kostendelersnorm omdat het gaat om bijzondere noodzakelijke kosten. Het is niet redelijk om huisgenoten mee te laten betalen voor bijvoorbeeld zorgkosten.</text:p>
          <text:p text:style-name="al">Lid 3</text:p>
          <text:p text:style-name="al">De bijzondere bijstand is een aanvulling op het sociaal minimum. In artikel 35 lid 1 Participatiewet is bepaald dat dit meegenomen moet worden bij het vaststellen van het (gezins)inkomen. Voor het vaststellen van het vermogen maakt het college maakt gebruik van de beleidsruimte die de wetgever in artikel 35 Participatiewet biedt. Dit betekent dat voor belanghebbenden die de pensioengerechtigde leeftijd hebben bereikt, en ouder, een reservering voor de kosten van begrafenis of crematie wordt vrijgelaten. Dit reserveringsbedrag is € 2.500,00 per huishouden. Het maakt hierbij niet uit of zij hiervoor een verzekering hebben afgesloten.</text:p>
          <text:p text:style-name="al"/>
          <text:p text:style-name="al">
          <text:span text:style-name="nadrukvet">Artikel 4 </text:span>
          <text:span text:style-name="nadrukvet">De aanvraag en het tijdstip van aanvragen  </text:span>
        </text:p>
          <text:p text:style-name="al">Het uitgangspunt is dat bijzondere bijstand op aanvraag wordt verstrekt. In uitzonderlijke situaties kan het college ambtshalve bijzondere bijstand verstrekken. Bijvoorbeeld bij zeer ernstige ziekte, geestelijk onvermogen of een ernstige noodsituatie.  </text:p>
          <text:p text:style-name="al">Vooraf aanvragen is noodzakelijk. Dit wil  zeggen dat belanghebbende eerst moet aanvragen en pas daarna kan kopen of aanschaffen. </text:p>
          <text:p text:style-name="al">De noodzaak kan namelijk niet meer worden vastgesteld als belanghebbende het oude toestel, apparaat en meubelstuk al heeft weggegooid en een nieuwe heeft gekocht. Om die reden zal de aanvraag in de regel dan worden afgewezen.</text:p>
          <text:p text:style-name="al">De aanvraag moet meteen na ontstaan van de kosten worden ingediend. Kosten die langer dan 3 maanden geleden zijn ontstaan, worden afgewezen. Het ontstaan van de kosten is het uitgangspunt. </text:p>
          <text:p text:style-name="al">Het indienen van de aanvraag kan op een van volgende manieren gedaan worden:</text:p>
          <text:list text:style-name="id1-3-2-4-36">
            <text:list-item text:style-override="id1-3-2-4-36-1">
              <text:number>•</text:number>
              <text:p text:style-name="al">Schriftelijk door contact op te nemen met de consulenten van team WIJZ (Werk, Inkomen, Jeugdhulp en Zorg). Zij sturen dan het – door het College vastgestelde-  aanvraagformulier per post naar belanghebbende. </text:p>
            </text:list-item>
            <text:list-item text:style-override="id1-3-2-4-36-2">
              <text:number>•</text:number>
              <text:p text:style-name="al">Digitaal via de website van de gemeente Peel en Maas (vanaf 1 april 2019 <text:a xlink:href="http://www.peelenmaas.nl/inwoners-en-ondernemers/werk-uitkering-en-bijstand/bijzondere-bijstand" xlink:type="simple">www.peelenmaas.nl/inwoners-en-ondernemers/werk-uitkering-en-bijstand/bijzondere-bijstand</text:a> )</text:p>
            </text:list-item>
          </text:list>
          <text:p text:style-name="al">Voor een aanvraag van duurzame gebruiksgoederen  verwijzen we naar artikel 10 van deze beleidsregel. </text:p>
          <text:p text:style-name="al"/>
          <text:p text:style-name="al">
          <text:span text:style-name="nadrukvet">Artikel 5 </text:span>
          <text:span text:style-name="nadrukvet">Vaststellen maandinkomen </text:span>
        </text:p>
          <text:p text:style-name="al">Als, bij  een nieuwe aanvraag, vaststaat dat de financiële omstandigheden binnen de eerder vastgestelde periode van 12 maanden is toegenomen, zal het recht op bijzondere bijstand opnieuw worden beoordeeld </text:p>
          <text:p text:style-name="al">Belanghebbende moet door het inleveren van bewijsstukken aantonen hoeveel het inkomen zal verminderen of toenemen door de veranderde omstandigheden.</text:p>
          <text:p text:style-name="al">Kosten die het inkomen verlagen voor gezinnen met kinderen en alleenstaande ouders (sub 5). </text:p>
          <text:p text:style-name="al">Het gaat hierbij bijvoorbeeld om kosten van kinderopvang en/of reiskosten voor noodzakelijk scholing voor inburgeringsplichtige inwoners die geen uitkering meer ontvangen op grond van de Participatiewet. Deze kosten worden op het inkomen in mindering gebracht. Om praktische redenen is gekozen voor een percentage van 5% van de gehuwdennorm voor de leeftijdscategorie &gt; 21 jaar en jonger dan pensioengerechtigde leeftijd. </text:p>
          <text:p text:style-name="al"/>
          <text:p text:style-name="al">
          <text:span text:style-name="nadrukvet">Artikel 6 </text:span>
          <text:span text:style-name="nadrukvet">Periode </text:span>
        </text:p>
          <text:p text:style-name="al">De periode voor periodieke bijzondere bijstand, bijvoorbeeld voor bewindvoerderskosten, is maximaal voor de duur van 12 maanden. Na 12 maanden moet een nieuwe aanvraag ingediend worden.</text:p>
          <text:p text:style-name="al"/>
          <text:p text:style-name="al">
          <text:span text:style-name="nadrukvet">Artikel 7</text:span>
          <text:span text:style-name="nadrukvet">De hoogte van de bijstand </text:span>
        </text:p>
          <text:p text:style-name="al">De hoogte van de bijzondere bijstand wordt bepaald aan de hand van de volgende uitgangspunten.</text:p>
          <text:p text:style-name="al">Lid 1</text:p>
          <text:p text:style-name="al">De hoogte van de kosten wordt vermeld in de meest actuele NIBUD-prijzengids. Het Nibud   is een onafhankelijke stichting die adviseert en informeert over financiën van huishoudens. De gebruikelijke kosten van een groot aantal kosten wordt jaarlijks gepubliceerd in de prijzengids Nibud. </text:p>
          <text:p text:style-name="al">Lid 2</text:p>
          <text:p text:style-name="al">Een besparing van kosten die algemeen gebruikelijk zijn, wordt op de bijzondere bijstand in mindering gebracht. Een voorbeeld hiervan is het eigen aandeel in de kosten van orthopedische schoenen, omdat iedereen regelmatig schoenen moet aanschaffen. De kosten van schoenen behoren tot de algemene kosten van het bestaan. Het wordt daarom redelijk gevonden dat belanghebbenden, die orthopedische schoenen nodig hebben, zelf een eigen bijdrage in de kosten van aanschaf van schoenen betalen. </text:p>
          <text:p text:style-name="al">Lid 3</text:p>
          <text:p text:style-name="al">Bij de bepaling van de hoogte van de bijzondere bijstand wordt uitgegaan van de goedkoopst mogelijke adequate oplossing. Onder adequaat wordt verstaan het begrip verantwoord. </text:p>
          <text:list text:style-name="id1-3-2-4-56">
            <text:list-item text:style-override="id1-3-2-4-56-1">
              <text:number>a.</text:number>
              <text:p text:style-name="al">Als er meerdere adequate alternatieven voorhanden zijn, dan wordt gekozen voor de goedkoopste oplossing. </text:p>
            </text:list-item>
            <text:list-item text:style-override="id1-3-2-4-56-2">
              <text:number/>
              <text:p text:style-name="al">Een voorbeeld is te vinden in de tandheelkunde. Als er de keuze is tussen een relatief dure oplossing in de vorm van kronen en bruggen en de aanschaf van een prothese is ook een medisch verantwoord alternatief, dan wordt bijstand verstrekt ter hoogte van de kosten van een prothese.</text:p>
            </text:list-item>
            <text:list-item text:style-override="id1-3-2-4-56-3">
              <text:number>b.</text:number>
              <text:p text:style-name="al">De kosten van bijzondere bijstand in dit lid gemaximeerd. Dit is met name het geval bij betalingen van duurzame gebruiksgoederen (kel 10 van deze beleidsregel) en leningen bij schulden (artikel 12 van deze beleidsregel). Door het maximeren van de betaling wordt voorkomen dat aan belanghebbende te hoge leningen worden verstrekt. Met een te hoge lening wordt een lening bedoelt waarvan vooraf vaststaat dat belanghebbende deze niet (volledig) kan terugbetalen binnen de hiervoor geldende termijn van 60 maanden. De datum van aanvraag is bepalend voor de hoogte van de verstrekte bijzondere bijstand. Dit betekent dat 5% van de, op datum aanvraag geldende, bijstandsnorm het maandbedrag wordt vastgesteld. Dit maandbedrag wordt vervolgens vermenigvuldigd met 60 om tot het totale maximale bedrag te komen. Als blijkt dat deze maximering ertoe leidt dat het noodzakelijke meubilair (bruin- en witgoed) hiervan niet aangeschaft kan worden, dan zal op grond van maatwerk de hoogte van de aanvullende lening worden vastgesteld op basis van de Nibud-prijslijsten. Hiervan kan sprake zijn bij grotere gezinnen.  </text:p>
            </text:list-item>
          </text:list>
          <text:p text:style-name="al"/>
          <text:p text:style-name="al">
          <text:span text:style-name="nadrukvet">Artikel 8 </text:span>
          <text:span text:style-name="nadrukvet">Medisch of sociaal noodzakelijke kosten </text:span>
        </text:p>
          <text:p text:style-name="al">De AWBZ, Wlz, Zvw en WMO vergoeden noodzakelijke kosten die verband houden met (para)medische behandelingen. Voor zover deze pakketten onvoldoende dekking bieden voor andere medisch noodzakelijke kosten, kan het college bijzondere bijstand verlenen voor de dekking van de volledige of gedeeltelijke kosten. </text:p>
          <text:p text:style-name="al">Van de belanghebbende wordt verwacht dat hij een basiszorgverzekering plus aanvullende verzekering afsluit. Belanghebbende kan hierbij gebruik maken van de gemeentelijke collectieve ziektekostenverzekering VGZ, maar is niet verplicht dit te doen. Wanneer belanghebbende geen aanvullende verzekering heeft afgesloten komen de kosten, die anders vergoed zouden worden door de aanvullende of tandartsverzekering, voor eigen rekening. De collectieve ziektekostenverzekering geldt dus als voorliggende voorziening. Als referentie worden de vergoedingen uit de gemeentelijke collectieve aanvullende verzekering VGZ gehanteerd (gemeentepakket Compleet). </text:p>
          <text:p text:style-name="al">In het tweede lid van dit artikel zijn voorbeelden van kosten genoemd als gevolg van ziekte of gebrek kunnen worden verstrekt. De noodzaak van de kosten moeten zijn vastgesteld door  een medisch deskundige, bijvoorbeeld van een huisarts of specialist..</text:p>
          <text:p text:style-name="al">In lid 3 en 4 van dit artikel worden een tweetal uitzonderingen op bovenstaande beschreven. </text:p>
          <text:p text:style-name="al">Een groeiende groep burgers kan zich niet meer aanvullend verzekeren omdat zij nog openstaande premieschuld(en) hebben bij een ziektekostenverzekeraar. Als gevolg hiervan zijn ze geregistreerd bij het CAK.  </text:p>
          <text:p text:style-name="al">Toch hebben zij net zoveel behoefte aan zorg, als iemand die niet bij het CAK geregistreerd staat. Denk hierbij alleen al aan reguliere controles bij de tandarts en de daarbij behorende kosten (bijv. beugels voor kinderen). Door ze uit te sluiten van een adequate aanvullende verzekering, kunnen schulden zich opstapelen. Ook kunnen zorgkosten vermeden worden doordat men geen bezoek meer brengt aan bijvoorbeeld de tandarts. </text:p>
          <text:p text:style-name="al">Om deze impasse te doorbreken heeft het college beslist hiervoor een tweetal uitzonderingen te maken. </text:p>
          <text:p text:style-name="al">Lid 3 </text:p>
          <text:p text:style-name="al">De medisch noodzakelijke kosten kunnen voor deze categorie belanghebbende volledig via de bijzondere bijstand worden vergoedt in de vorm van een lening.</text:p>
          <text:p text:style-name="al">Lid 4 </text:p>
          <text:p text:style-name="al">De medisch noodzakelijke kosten kunnen volledig via de bijzondere bijstand worden vergoedt ‘om niet’ in geval er sprake is van geregistreerde schuldsanering. ‘Om niet’ betekent dat de vergoeding vanuit de bijzondere bijstand een gift is en dus niet terugbetaald hoeft te worden. Met ‘geregistreerd’ wordt bedoeld dat belanghebbende toegelaten is tot de Wet Schuldsanering Natuurlijke Personen of een schuldsaneringstraject heeft bij een NVVK-lid geregistreerde schuldhulpverlener. Deze uitzondering is gemaakt omdat deze belanghebbenden geen nieuwe schulden mogen maken. Een lening voor medische noodzakelijke kosten valt hier ook onder en dit kan dus het lopende schuldsaneringstraject ernstig in gevaar brengen. </text:p>
          <text:p text:style-name="al"/>
          <text:p text:style-name="al">
          <text:span text:style-name="nadrukvet">Artikel 9 </text:span>
          <text:span text:style-name="nadrukvet">Premie aanvullende ziektekostenverzekering</text:span>
        </text:p>
          <text:p text:style-name="al">Belanghebbenden die gebruik maken van de collectieve ziektekostenverzekering VGZ, ontvangen een tegemoetkoming in de premie voor de aanvullende ziektekostenverzekering. De inkomensgrens ligt op 120% van de van toepassing zijnde norm en het vermogen conform de geldende vermogensgrens (artikel 34 Participatiewet)</text:p>
          <text:p text:style-name="al">In lid 2 van dit artikel zijn de bedragen van de tegemoetkoming per verzekeringspakket benoemd.</text:p>
          <text:p text:style-name="al"/>
          <text:p text:style-name="al">
          <text:span text:style-name="nadrukvet">Artikel 10 </text:span>
          <text:span text:style-name="nadrukvet">Duurzame gebruiksgoederen </text:span>
        </text:p>
          <text:p text:style-name="al">In het algemeen behoren duurzame gebruiksgoederen tot algemene kosten van het bestaan, waarvoor gereserveerd moet te worden uit het beschikbare inkomen. </text:p>
          <text:p text:style-name="al">Als aanvulling op artikel 51 Participatiewet is hier geregeld dat de bijstand ter vervanging van  duurzame gebruiksgoederen, zoals genoemd in dit artikel ‘om niet’ wordt verstrekt als: </text:p>
          <text:p text:style-name="al">- belanghebbende over onvoldoende middelen (inkomen) beschikt én;</text:p>
          <text:p text:style-name="al">- op het moment van de aanvraag 36 maanden over een inkomen beschikt dat gelijk, of lager is dan 110 % van de toepasselijke bijstandsnorm.</text:p>
          <text:p text:style-name="al">Hierbij wordt een kleine marge tot € 5,00 vrijgelaten. </text:p>
          <text:p text:style-name="al">Het college gaat er van uit dat een belanghebbende die langer dan 36 maanden van een minimuminkomen heeft geleefd, geen financiële reserves heeft om deze kosten zelf te kunnen betalen. </text:p>
          <text:p text:style-name="al"/>
          <text:p text:style-name="al">
          <text:span text:style-name="nadrukvet">Artikel 11 </text:span>
          <text:span text:style-name="nadrukvet">Kosten van beschermingsbewind en budgetbeheer </text:span>
        </text:p>
          <text:p text:style-name="al">Er bestaat recht op bijzondere bijstand als de kantonrechter een beschikking heeft afgegeven waarin hij de hoogte van de beloning voor de bewindvoerder heeft bepaald. De hoogte van de bijzondere bijstand is gelijk aan de door de rechter in de beschikking vastgestelde kosten van bewindvoering of de door de bewindvoerder in rekening gebrachte voorschotten. </text:p>
          <text:p text:style-name="al">Geen recht op bijzondere bijstand is er als er sprake is van bewindvoering in het kader van de WSNP. </text:p>
          <text:p text:style-name="al">Volgens de richtlijnen van de Recofa   van het LOVC  heeft de WSNP - bewindvoerder al recht op een dergelijk voorschot uit de boedel uitsluitend als sprake is van een toereikend actief in de boedel.</text:p>
          <text:p text:style-name="al">Lid 3 tot en met 5 algemeen</text:p>
          <text:p text:style-name="al">Voor lid 3 tot en met 5 van dit artikel geldt dat deze alleen betrekking hebben op aanvragen bijzondere bijstand voor bewindvoeringskosten of (vrijwillig) budgetbeheer vanaf 1 januari 2017.</text:p>
          <text:p text:style-name="al">Bij de beoordeling van de aanvraag wordt aangenomen dat er geen beschikbare en/of toereikende voorliggende voorzieningen zijn bij:</text:p>
          <text:p text:style-name="al">- verhuizing naar de gemeente Peel en Maas</text:p>
          <text:p text:style-name="al">- verandering van bewindvoerder en/of (vrijwillig) budgetbeheer</text:p>
          <text:p text:style-name="al">Dit geldt alleen als de bewindvoering en/of (vrijwillig) budgetbeheer als gestart zijn vóór 1 januari 2017.</text:p>
          <text:p text:style-name="al">De datum ingang bewindvoering of budgetbeheer is belangrijker dan de naam van de bewindvoerder of budgetbeheerder. Met andere woorden, de datum waarop de noodzaak bestond voor bewindvoering of budgetbeheer, is belangrijker dan de persoon of organisatie die deze voorziening uitvoert. Onderstaand lid 3 tot en met 5 van dit artikel, zijn in de hierboven genoemde situaties dus niet van toepassing.  </text:p>
          <text:p text:style-name="al">Lid 3 </text:p>
          <text:p text:style-name="al">Ten aanzien van bewindvoering zijn schuldhulpverlening of (vrijwillig) budgetbeheer voorliggende voorzieningen (o.a. uitspraak CRvB 14/5397). Dit betekent dat het college de kosten alleen vergoedt, als zij vaststelt dat bewindvoering of (vrijwillig) budgetbeheer nodig is en dat voorliggende voorzieningen niet beschikbaar en/of toereikend zijn.</text:p>
          <text:p text:style-name="al">Lid 4</text:p>
          <text:p text:style-name="al">Het college bepaalt de vorm van het budgetbeheer en de instantie die verantwoordelijk is voor de uitvoering van hiervan.  Belanghebbenden zijn verplicht om hieraan hun volledige medewerking te verlenen. Belanghebbende moet zich hiervoor melden de cluster schuldhulpverlening van de gemeente Peel en Maas. Zij beoordelen of deze hulp toereikend is, alvorens vrijwillig budgetbeheer via een ander als noodzakelijk kan worden beschouwd (zie CRvB 15-03-2011, nr. 09/936 WWB). Binnen team schuldhulpverlening worden zowel schuldhulpverlening als budgetbeheer aangeboden. </text:p>
          <text:p text:style-name="al">Lid 5</text:p>
          <text:p text:style-name="al">Wie, zonder tussenkomst van het college, bewindvoering regelt ontvangt maximaal 75% van de kosten . Alle aanvragen, ook als belanghebbende tussentijds van bewindvoerder verandert, toetst het college aan de hand van deze regels. Deze bepaling geldt alleen voor belanghebbende(n) waarbij sprake is van (problematische) schulden ongeacht of zij zich hebben aangemeld voor gemeentelijke schuldhulpverlening. </text:p>
          <text:p text:style-name="al">Dit betekent dat betrokkene met (problematische) schulden eerst de aanvraag bijzondere bijstand hiervoor moeten indienen, zodat het college hierover een beslissing kan nemen. Daarna kan hij  het verzoek indienen bij de rechtbank voor bewindvoering en/of budgetbeheer inschakelen. </text:p>
          <text:p text:style-name="al"/>
          <text:p text:style-name="al">
          <text:span text:style-name="nadrukvet">Artikel 12 </text:span>
          <text:span text:style-name="nadrukvet">Leningen </text:span>
        </text:p>
          <text:p text:style-name="al">Als er sprake is van een door het college noodzakelijk geachte lening voor schuldsanering, wordt het bedrag van de lening vastgesteld op de aflossingscapaciteit, gedurende 36 maanden. De aflossingscapaciteit wordt berekend aan de hand van het vrij te laten bedrag, conform NVVK -richtlijnen. </text:p>
          <text:p text:style-name="al">Hierdoor is het mogelijk de schuldeisers bij aanvang van het traject een bedrag aan te bieden, waardoor het makkelijker wordt om tot overeenstemming te komen (een minnelijke regeling te treffen). Om de schuld niet onnodig te verhogen, wordt het bedrag verstrekt in de vorm van een renteloze lening.</text:p>
          <text:p text:style-name="al"/>
          <text:p text:style-name="al">
          <text:span text:style-name="nadrukvet">Artikel 13 </text:span>
          <text:span text:style-name="nadrukvet">Eigen bijdrage rechtsbijstand </text:span>
        </text:p>
          <text:p text:style-name="al">Er bestaat recht op bijzondere bijstand voor de kosten van rechtsbijstand en griffierecht als deze kosten noodzakelijk zijn. Deze noodzakelijkheid kan worden aangenomen als er een advocaat is toegevoegd op grond van de Wet op de rechtsbijstand. </text:p>
          <text:p text:style-name="al">De aard van het rechtsgeding doet dan niet meer toe. Omgekeerd geldt dat de procedure in beginsel niet nodig is, als het verzoek om toevoeging van een advocaat door de Raad voor de Rechtsbijstand is afgewezen.</text:p>
          <text:p text:style-name="al">Een rechtsbijstandsverzekering kan een voorliggende voorziening zijn. </text:p>
          <text:p text:style-name="al">De bijkomende kosten komen ook voor bijstand in aanmerking, zoals bijvoorbeeld kosten van uittreksels Gemeentelijk Basis Administratie (GBA) of reiskosten welke nodig zijn om de gerechtelijke procedure te kunnen starten. Wel wordt de verplichting opgelegd om, na de uitspraak, het vonnis te overleggen.</text:p>
          <text:p text:style-name="al">Lid 3 van dit artikel is toegevoegd in verband met de invoering van het Juridisch Loket in juli 2011. De gemeente Peel en Maas beschouwt het juridisch loket als een voorliggende voorziening. De rijksoverheid biedt via het Juridisch Loket gratis juridisch advies. Het loket geeft antwoord op juridische vragen van burgers, via website, telefoon of vanuit een fysieke balie op één van de </text:p>
          <text:p text:style-name="al">30 vestigingen, waaronder een vestiging in Roermond. Belanghebbende kan via het Juridisch Loket worden verwezen naar aanvullende betaalde rechtsbijstand, bijvoorbeeld een advocaat. In dat geval komt hij in aanmerking voor een korting op de kosten van deze rechtsbijstand. </text:p>
          <text:p text:style-name="al">Het college gaat er van uit dat belanghebbende juridische bijstand inroept via het Juridische loket. Wordt een aanvraag ingediend voor de bijdrage van rechtsbijstand zonder dat een beroep is gedaan op het Juridisch Loket, dan wordt op de in aanmerking te nemen kosten een korting toegepast. Deze korting is gelijk aan de korting die hij gekregen zou hebben bij verwijzing door het Juridisch Loket.  </text:p>
          <text:p text:style-name="al"/>
          <text:p text:style-name="al">
          <text:span text:style-name="nadrukvet">Artikel 14 </text:span>
          <text:span text:style-name="nadrukvet">Legeskosten</text:span>
        </text:p>
          <text:p text:style-name="al">De kosten voor het aanvragen of verlengen van de verblijfsvergunning of voor naturalisatie kunnen zodanig hoog zijn, dat deze niet gerekend kunnen worden tot de algemeen noodzakelijke kosten van het bestaan.  Algemeen gebruikelijke kosten voor een geldig Nederlands identiteitsbewijs, worden in mindering gebracht op deze kosten. Als de verblijfsvergunning wordt verlengd binnen 5 jaar, zijnde de geldigheidsduur van een identiteitskaart, dan worden de kosten van de identiteitskaar na rato in mindering gebracht (bijvoorbeeld 3/5 deel bij een noodzakelijke verlenging binnen 3 jaar).</text:p>
          <text:p text:style-name="al">Voor deze kosten wordt een lening verstrekt die terugbetaald moet worden, zoals beschreven in artikel 22 van deze beleidsregel.</text:p>
          <text:p text:style-name="al"/>
          <text:p text:style-name="al">
          <text:span text:style-name="nadrukvet">Artikel 15</text:span>
          <text:span text:style-name="nadrukvet">Reiskosten</text:span>
        </text:p>
          <text:p text:style-name="al">Incidentele reiskosten in verband met bezoek van een ziek familielid moeten in principe worden betaald  uit een inkomen op bijstandsniveau.</text:p>
          <text:p text:style-name="al">In dit artikel staan reiskosten, waarvan het college van oordeel is dat deze niet (meer) betaald kunnen worden uit het inkomen op bijstandsniveau . Dit is geen volledige opsomming, alleen de meest voorkomende reiskosten zijn hierin opgenomen. In het individuele geval zal steeds gekeken worden of reiskosten voor bijzondere bijstand in aanmerking komen. Voor de kosten van ziekenvervoer wordt een drempelbedrag gehanteerd dat, bij overschrijding voor een deel (50%) aan belanghebbenden wordt vergoed vanuit de voorliggende voorziening. Het deel dat resteert komt voor bijzondere bijstand in aanmerking. Voor reiskosten voor medische (dag)behandeling door specialisten (lid 1 ) moet belanghebbende de afsprakenkaart of uitnodiging van de specialist overleggen.</text:p>
          <text:p text:style-name="al">De kosten worden vergoed volgens het openbaar vervoer tarief.</text:p>
          <text:p text:style-name="al">Als het gebruik van auto goedkoper is of het openbaar vervoer geen reëel alternatief is, geldt een kilometervergoeding. Deze is dan gelijk aan de door de belastingdienst gehanteerde maximale onbelaste kilometervergoeding op basis van de ANWB-routeplanner, de snelste route (<text:a xlink:href="https://www.anwb.nl/verkeer/routeplanner" xlink:type="simple">https://www.anwb.nl/verkeer/routeplanner</text:a>).</text:p>
          <text:p text:style-name="al"/>
          <text:p text:style-name="al">
          <text:span text:style-name="nadrukvet">Artikel 16 </text:span>
          <text:span text:style-name="nadrukvet">Vaste lasten tijdens tijdelijk verblijf in een inrichting of ziekenhuis </text:span>
        </text:p>
          <text:p text:style-name="al">In de regel zal bij een opname in een inrichting of ziekenhuis de algemene bijstand worden voortgezet naar de norm ‘in inrichting’. Deze norm is alleen bedoeld als zak- en kleedgeld tijdens het verblijf in de inrichting of ziekenhuis. </text:p>
          <text:p text:style-name="al">Bij een tijdelijk verblijf in een inrichting of ziekenhuis kan aan belanghebbende bijzondere bijstand worden verstrekt. Dit om ervoor te zorgen dat de kosten van de huur en vaste lasten betaald kunnen worden voor het aanhouden van de eigen woning. </text:p>
          <text:p text:style-name="al">Het moet dan wel duidelijk zijn dat het gaat om een tijdelijk verblijf en dat het te verwachten is dat belanghebbende op (korte) termijn terug gaat naar de eigen woning.</text:p>
          <text:p text:style-name="al"/>
          <text:p text:style-name="al">
          <text:span text:style-name="nadrukvet">Artikel 17 </text:span>
          <text:span text:style-name="nadrukvet">Eerste huurlasten, administratiekosten en inrichtingskosten</text:span>
        </text:p>
          <text:p text:style-name="al">Het begrip ‘niet verwijtbaar’ is toegevoegd. Dit omdat het vanuit een oogpunt van bijstandverlening niet wenselijk is om bijzondere bijstand ‘om niet’ te betalen voor de eerste volledige maandhuur, in die gevallen waarin er een ongenoegzaam besef van verantwoordelijkheid is getoond. Een voorbeeld hiervan is detentie. </text:p>
          <text:p text:style-name="al">Na detentie kan een belanghebbende wel in aanmerking komen voor bijzondere bijstand voor de eerste volledige maandhuur, maar de bijstand zal dan in de vorm van een geldlening worden verstrekt in plaats van ‘om niet’.</text:p>
          <text:p text:style-name="al"/>
          <text:p text:style-name="al">
          <text:span text:style-name="nadrukvet">Artikel 18 </text:span>
          <text:span text:style-name="nadrukvet">Woonkostentoeslag </text:span>
        </text:p>
          <text:p text:style-name="al">Lid 1</text:p>
          <text:p text:style-name="al">Voor de woonkostentoeslag moet een onderscheid gemaakt  worden tussen de bewoners van een huurwoning en een eigen woning. Bij een huurwoning is de hoogte van de woonkostentoeslag gelijk aan de gemiste huurtoeslag. Bij een eigen woning wordt de hoogte van de woonkostentoeslag bepaald aan de hand van een huurwoning met vergelijkbare woonlasten.</text:p>
          <text:p text:style-name="al">Lid 2</text:p>
          <text:p text:style-name="al">Een belangrijke overeenkomst tussen huurders en eigenaren is, dat er bij woonkosten boven de maximale huurgrens ook bij eigenaren een verhuisplicht wordt opgelegd. Ook voor eigenaren geldt dat zij niet te duur moeten blijven wonen (zie CRvB 16-12-2014, nrs. 13/9 WWB e.a.). Het opleggen van de verhuisplicht moet uitdrukkelijk te gebeuren in de beschikking waarin de woonkostentoeslag wordt toegekend (zie CRvB 25-11-1997, JABW 1998/20). Het college is dus bevoegd aan de toekenning van een woonkostentoeslag een voorwaarde te verbinden. Deze voorwaarde is dat belanghebbende binnen een te stellen termijn de nodige inspanningen verricht om zijn woning te verkopen en goedkopere woonruimte te zoeken (artikel 55 Participatiewet). Na afloop van die termijn moet een individuele beoordeling plaats te vinden, omdat bijzondere omstandigheden kunnen rechtvaardigen dat de woonkostentoeslag na afloop van die termijn moet worden voortgezet (zie CRvB 24-06-2014, nr. 13/1943 WWB-T).</text:p>
          <text:p text:style-name="al"/>
          <text:p text:style-name="al">
          <text:span text:style-name="nadrukvet">Artikel 19 </text:span>
          <text:span text:style-name="nadrukvet">Jong meerderjarigen </text:span>
        </text:p>
          <text:p text:style-name="al">Lid 1 </text:p>
          <text:p text:style-name="al">Een jong meerderjarige is een jongere in de leeftijd van 18 tot 21 jaar. Hij zal in eerste instantie een beroep moeten doen op de onderhoudsverplichting die op zijn ouder(s)  rust. Het college onderzoekt actief in hoeverre de ouder(s)  aan zijn onderhoudsverplichting kan voldoen. Ook onderzoekt het college of er omstandigheden zijn die een uitzondering kunnen zijn voor de onderhoudsplicht van de ouders. De aanvrager (jong meerderjarige) zal dus objectief moeten aantonen dat de ouders niet in staat zijn, of niet van plan zijn, om de jong meerderjarige in het levensonderhoud te ondersteunen. Het college kan zelf ook actief contact opnemen met de ouder(s). </text:p>
          <text:p text:style-name="al">De datum aanvraag is de datum van de melding door belanghebbende(n) of diegene die hem wettelijk vertegenwoordigd. Als iemand door persoonlijke omstandigheden niet in  staat is geweest zich vroegtijdig te melden, kan het college besluiten een afwijkende datum vast te stellen</text:p>
          <text:p text:style-name="al">Lid 2</text:p>
          <text:p text:style-name="al">Hierin is geregeld dat geen herberekening wordt gemaakt, bij tussentijdse geïndexeerde normwijzigingen. Dit wordt niet gedaan omdat de wijziging van de norm dan maar heel klein is (enkele euro’s). Alleen als de leefvorm verandert, wijzigt de hoogte. Bijvoorbeeld als een alleenstaande jongmeerderjarige gaat samenwonen. </text:p>
          <text:p text:style-name="al"/>
          <text:p text:style-name="al">
          <text:span text:style-name="nadrukvet">Artikel 20 </text:span>
          <text:span text:style-name="nadrukvet">De wijze van verstrekken </text:span>
        </text:p>
          <text:p text:style-name="al">In elk besluit aan belanghebbende zal het college moeten aangeven in welke vorm zij de bijstand gaat verlenen. Dit kan zijn in ‘om niet’, in de vorm van een geldlening of op borgtocht. Uitgangspunt is dat de bijstand ‘om niet’ wordt verleend, behalve als de wet of deze beleidsregel anders voorschrijft.</text:p>
          <text:p text:style-name="al"/>
          <text:p text:style-name="al">
          <text:span text:style-name="nadrukvet">Artikel 21</text:span>
          <text:span text:style-name="nadrukvet">De wijze van betalen</text:span>
        </text:p>
          <text:p text:style-name="al">Om uniformiteit te bewaren is in dit artikel beschreven op welke manier de betaling plaatsvindt. In de beschikking staat dat het bedrag moet worden besteed aan de kosten waarvoor de bijstand is verleend. Blijkt dat dit niet het geval is geweest, dan kan worden teruggevorderd. In elk geval wordt niet opnieuw bijstand verstrekt voor dezelfde kosten en kan het in mindering worden gebracht bij een nieuwe aanvraag.</text:p>
          <text:p text:style-name="al"/>
          <text:p text:style-name="al">
          <text:span text:style-name="nadrukvet">Artikel 22 </text:span>
          <text:span text:style-name="nadrukvet">De aflossing van leenbijstand </text:span>
        </text:p>
          <text:p text:style-name="al">In dit artikel wordt beschreven hoe de hoogte van de aflossing van de leenbijstand wordt vastgesteld. Dit zal altijd individueel worden beoordeeld, waarbij het percentage kan afwijken. </text:p>
          <text:p text:style-name="al">In lid 3 van dit artikel staat dat aflossing plaatsvindt gedurende maximaal 60 maanden. Deze termijn sluit aan bij de maximale termijnen van aflossingen van teveel of ten onrechte verstrekte bijstandsuitkering (Participatiewet). Het is namelijk niet wenselijk dat belanghebbenden langer dan 60 maanden afhankelijk zijn van een inkomen van 95% van de bijstandsnorm. </text:p>
          <text:p text:style-name="al">Na een juiste en tijdige aflossing gedurende deze periode, gaat het college dan ook over tot kwijtschelding van het restant aan leenbijstand.</text:p>
          <text:p text:style-name="al"/>
          <text:p text:style-name="al">
          <text:span text:style-name="nadrukvet">Artikel 23 </text:span>
          <text:span text:style-name="nadrukvet">Hardheidsclausule</text:span>
        </text:p>
          <text:p text:style-name="al">Dit artikel spreekt voor zich.</text:p>
          <text:p text:style-name="al"/>
          <text:p text:style-name="al">
          <text:span text:style-name="nadrukvet">Artikel 24 </text:span>
          <text:span text:style-name="nadrukvet">Citeertitel en inwerkingtreding</text:span>
        </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959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9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9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ijzondere bijstand Participatiewet gemeente Peel en Ma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595</meta:user-defined>
    <meta:user-defined meta:name="OVERHEIDop.GmbID/DC.identifier">gmb-2019-119595</meta:user-defined>
    <meta:user-defined meta:name="OVERHEID.TaxonomieBeleidsagenda/OVERHEID.category">Sociale zekerheid | Organisatie en beleid</meta:user-defined>
    <meta:user-defined meta:name="OVERHEID.Gemeente/DC.spatial">Peel en Maas</meta:user-defined>
    <meta:user-defined meta:name="DC.source">artikel 4:81 van de Algemene wet bestuursrecht;1.0:c:BWBR0005537&amp;artikel=4%3A81&amp;g=2019-04-02</meta:user-defined>
    <meta:user-defined meta:name="DC.source">artikel 15 van de Participatiewet;1.0:c:BWBR0015703&amp;artikel=15&amp;g=2019-01-01</meta:user-defined>
    <meta:user-defined meta:name="DC.source">artikel 35 van de Participatiewet;1.0:c:BWBR0015703&amp;artikel=35&amp;g=2019-01-01</meta:user-defined>
    <meta:user-defined meta:name="DC.source">artikel 48 van de Participatiewet;1.0:c:BWBR0015703&amp;artikel=48&amp;g=2019-01-01</meta:user-defined>
    <meta:user-defined meta:name="DC.source">artikel 49 van de Wet werk en bijstand;1.0:c:BWBR0015703&amp;artikel=49&amp;g=2019-01-01</meta:user-defined>
    <meta:user-defined meta:name="DC.source">artikel 50 van de Wet werk en bijstand;1.0:c:BWBR0015703&amp;artikel=50&amp;g=2019-01-01</meta:user-defined>
    <meta:user-defined meta:name="DC.source">artikel 51 van de Wet werk en bijstand;1.0:c:BWBR0015703&amp;artikel=51&amp;g=2019-01-01</meta:user-defined>
    <meta:user-defined meta:name="DCTERMS.alternative">Beleidsregel bijzondere bijstand Participatiewet gemeente Peel en Maas</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xs:date/OVERHEIDop.startdatum">2019-05-17</meta:user-defined>
    <meta:user-defined meta:name="OVERHEIDgvop.Informatietype/DC.type">Beleidsregels</meta:user-defined>
    <meta:user-defined meta:name="OVERHEID.Gemeente/DCTERMS.publisher">Peel en Maas</meta:user-defined>
    <meta:user-defined meta:name="OVERHEID.Gemeente/OVERHEID.authority">Peel en Maas</meta:user-defined>
    <meta:user-defined meta:name="OVERHEIDop.betreftRegeling">CVDR624240_1</meta:user-defined>
    <meta:user-defined meta:name="OVERHEIDop.versieInformatie"/>
  </office:meta>
</office:document-meta>
</file>