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wee reclamezuilen en een gevelreclame, Oostweg 2, 2723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weg 2, 2723 RH Zoetermeer, plaatsen van twee reclamezuilen en een gevelreclame, WB20190140 (verzonden d.d. 10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59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wee reclamezuilen en een gevelreclame, Oostweg 2, 2723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94</meta:user-defined>
    <meta:user-defined meta:name="OVERHEIDop.GmbID/DC.identifier">gmb-2019-119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H 12</meta:user-defined>
    <meta:user-defined meta:name="OVERHEIDop.woonplaats">Zoetermeer</meta:user-defined>
    <meta:user-defined meta:name="OVERHEIDop.straatnaam">Oost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29 452789</meta:user-defined>
    <meta:user-defined meta:name="OVERHEIDop.versieInformatie"/>
  </office:meta>
</office:document-meta>
</file>