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promotie-actie 5UP Free, Diezerstraat thv nr. 89 (zaaknummer 50119-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4 mei 2019, is een incidentele/ideële standplaatsvergunning verleend voor het innemen van een standplaats voor een promotie-actie van 5UP Free op 14 mei 2019, in de <text:span text:style-name="nadrukvet">Diezerstraat thv nr. 89</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59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9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9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promotie-actie 5UP Free, Diezerstraat thv nr. 89 (zaaknummer 5011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592</meta:user-defined>
    <meta:user-defined meta:name="OVERHEIDop.GmbID/DC.identifier">gmb-2019-1195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D 89</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91 503044</meta:user-defined>
    <meta:user-defined meta:name="OVERHEIDop.versieInformatie"/>
  </office:meta>
</office:document-meta>
</file>