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en omgeving: voor het houden van een verlo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rganiseren van een verloting waarbij huis-aan-huis-verkoop mag plaatsvinden door S.J.O. Dalen-DSC in de Dalen en omgeving gedurende de periode vanaf dinsdag 28 mei 2019 tot en met donderdag 6 juni 2019.</text:p>
            <text:p text:style-name="common-al"/>
            <text:p text:style-name="common-al">Verzonden op 13 mei 2019.</text:p>
            <text:p text:style-name="common-al"/>
            <text:p text:style-name="common-al">Kenmerk 9869-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4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959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9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en omgeving: voor het houden van een verlo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91</meta:user-defined>
    <meta:user-defined meta:name="OVERHEIDop.GmbID/DC.identifier">gmb-2019-119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16 524623</meta:user-defined>
    <meta:user-defined meta:name="OVERHEIDop.versieInformatie"/>
  </office:meta>
</office:document-meta>
</file>