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zwam 22, 24, Kastanjeboleet 66 t/m 82, Nijbroekseweg 331 t/m 337, Satijnzwam 33 t/m 39 in Apeldoorn, het oprichten van 19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8/019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8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ingzwam 22, 24, Kastanjeboleet 66 t/m 82, Nijbroekseweg 331 t/m 337, Satijnzwam 33 t/m 39 in Apeldoorn, het oprichten van 19 woningen met ber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89</meta:user-defined>
    <meta:user-defined meta:name="OVERHEIDop.GmbID/DC.identifier">gmb-2019-119589</meta:user-defined>
    <meta:user-defined meta:name="OVERHEID.TaxonomieBeleidsagenda/OVERHEID.category">Ruimte en infrastructuur | Organisatie en beleid</meta:user-defined>
    <meta:user-defined meta:name="OVERHEIDop.referentienummer">D18/019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C 75</meta:user-defined>
    <meta:user-defined meta:name="OVERHEIDop.woonplaats">Apeldoorn</meta:user-defined>
    <meta:user-defined meta:name="OVERHEIDop.straatnaam">Honing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61 472652</meta:user-defined>
    <meta:user-defined meta:name="OVERHEIDop.versieInformatie"/>
  </office:meta>
</office:document-meta>
</file>