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eikesestraat 10A in Vessem, bouwen van een recreatiegebouw, een binnenplanse afwijking t.b.v. een recreatief verblijf en het aanvragen van een Wet natuur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ikesestraat 10A in Vessem</text:p>
            <text:p text:style-name="common-al">
            <text:span text:style-name="nadrukvet">Omschrijving:</text:span>
          </text:p>
            <text:p text:style-name="common-al">bouwen van een recreatiegebouw, een binnenplanse afwijking t.b.v. een recreatief verblijf en het aanvragen van een Wet natuurbescherming</text:p>
            <text:p text:style-name="common-al">
            <text:span text:style-name="nadrukvet">Zaaknummer:</text:span>
          </text:p>
            <text:p text:style-name="common-al">EER-2018-1557</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Gebiedsbescherming</text:p>
              </text:list-item>
              <text:list-item text:style-override="id1-3-2-1-1-9-3">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me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958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Heikesestraat 10A in Vessem, bouwen van een recreatiegebouw, een binnenplanse afwijking t.b.v. een recreatief verblijf en het aanvragen van een Wet natuurbescher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88</meta:user-defined>
    <meta:user-defined meta:name="OVERHEIDop.GmbID/DC.identifier">gmb-2019-1195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PA 1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472 383571</meta:user-defined>
    <meta:user-defined meta:name="OVERHEIDop.versieInformatie"/>
  </office:meta>
</office:document-meta>
</file>