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 Oosteinde 13, Blijham, aanbrengen zonnepanelen op achterdakvlak, verzenddatum: 13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95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ingen met gevolgen voor beschermde monumenten ): Oosteinde 13, Blijham, aanbrengen zonnepanelen op achterdakvlak, verzenddatum: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87</meta:user-defined>
    <meta:user-defined meta:name="OVERHEIDop.GmbID/DC.identifier">gmb-2019-119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E 13</meta:user-defined>
    <meta:user-defined meta:name="OVERHEIDop.woonplaats">Blijham</meta:user-defined>
    <meta:user-defined meta:name="OVERHEIDop.straatnaam">Oosteinde</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474 570881</meta:user-defined>
    <meta:user-defined meta:name="OVERHEIDop.versieInformatie"/>
  </office:meta>
</office:document-meta>
</file>