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ing omgevingsvergunning voor het plaatsen van een nieuwe overkapping/schuurtje, Bodemplein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de bij besluit van 10 november 2015 verleende vergunning in het kader van de Wet algemene bepalingen omgevingsrecht voor het plaatsen van een nieuwe overkapping/schuurtje op het adres Bodemplein te Brunssum geheel heeft ingetrokken. (De beschikking is op 14 mei 2019 verzonden.)</text:p>
            <text:p text:style-name="common-al">Dossiernummer: 1524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958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8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8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voor het plaatsen van een nieuwe overkapping/schuurtje, Bodemplein 21,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9586</meta:user-defined>
    <meta:user-defined meta:name="OVERHEIDop.GmbID/DC.identifier">gmb-2019-119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K 20</meta:user-defined>
    <meta:user-defined meta:name="OVERHEIDop.woonplaats">Brunssum</meta:user-defined>
    <meta:user-defined meta:name="OVERHEIDop.straatnaam">Bodem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62 327611</meta:user-defined>
    <meta:user-defined meta:name="OVERHEIDop.versieInformatie"/>
  </office:meta>
</office:document-meta>
</file>