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straat 295</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een aanvraag ontvangen voor een omgevingsvergunning  op locatie Kanaalstraat 295. De aanvraag is geregistreerd onder zaaknummer V-2019-27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958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8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8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naalstraat 2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9584</meta:user-defined>
    <meta:user-defined meta:name="OVERHEIDop.GmbID/DC.identifier">gmb-2019-11958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7AS 295b</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4706 472344</meta:user-defined>
    <meta:user-defined meta:name="OVERHEIDop.versieInformatie"/>
  </office:meta>
</office:document-meta>
</file>