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: Burgemeester Rijpstrastraat 4 in Zelhem, ontheffing drank- en horecaverg. Park-springkussen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heeft de gemeente Bronckhorst een besluit genomen op de aanvraag voor een APV vergunning. De aanvraag is geregistreerd onder kenmerk 18761833. De aanvraag gaat over ontheffing drank- en horecaverg. Park-springkussenfestival aan de Burgemeester Rijpstrastraat 4 in Zelhem. De bezwaartermijn start op 15 mei 2019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Ontheffing Drank- en Horecawet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957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7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7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: Burgemeester Rijpstrastraat 4 in Zelhem, ontheffing drank- en horecaverg. Park-springkussen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76</meta:user-defined>
    <meta:user-defined meta:name="OVERHEIDop.GmbID/DC.identifier">gmb-2019-11957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CR 4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9-24004</meta:user-defined>
    <meta:user-defined meta:name="OVERHEIDop.externeBijlage">Besluit - publiceerbaar|exb-2019-24005</meta:user-defined>
    <meta:user-defined meta:name="OVERHEID.EPSG28992/DC.spatial">221152 446943</meta:user-defined>
    <meta:user-defined meta:name="OVERHEIDop.versieInformatie"/>
  </office:meta>
</office:document-meta>
</file>