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Veerdijk 39 in Wormer, plaatsen binnenwanden in bestaand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8 april 2019</text:p>
            <text:p text:style-name="common-al">Ons kenmerk:WB/2019/007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957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7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7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Veerdijk 39 in Wormer, plaatsen binnenwanden in bestaand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75</meta:user-defined>
    <meta:user-defined meta:name="OVERHEIDop.GmbID/DC.identifier">gmb-2019-119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S 39a</meta:user-defined>
    <meta:user-defined meta:name="OVERHEIDop.woonplaats">Wormer</meta:user-defined>
    <meta:user-defined meta:name="OVERHEIDop.straatnaam">V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009 500614</meta:user-defined>
    <meta:user-defined meta:name="OVERHEIDop.versieInformatie"/>
  </office:meta>
</office:document-meta>
</file>