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ieuweweg 108 in Wormer, plaatsen handelsreclame (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6 april 2019</text:p>
            <text:p text:style-name="common-al">Ons kenmerk:WB/2019/01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957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7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7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Nieuweweg 108 in Wormer, plaatsen handelsreclame (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72</meta:user-defined>
    <meta:user-defined meta:name="OVERHEIDop.GmbID/DC.identifier">gmb-2019-119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H 108</meta:user-defined>
    <meta:user-defined meta:name="OVERHEIDop.woonplaats">Wormer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053 500624</meta:user-defined>
    <meta:user-defined meta:name="OVERHEIDop.versieInformatie"/>
  </office:meta>
</office:document-meta>
</file>