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ulststraat 6 te Els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het bouwen van een schuurtje met veranda op locatie Verhulststraat 6 te Elst. De aanvraag is geregistreerd onder zaaknummer HOV-19-1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5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hulststraat 6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571</meta:user-defined>
    <meta:user-defined meta:name="OVERHEIDop.GmbID/DC.identifier">gmb-2019-1195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GJ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14 437203</meta:user-defined>
    <meta:user-defined meta:name="OVERHEIDop.versieInformatie"/>
  </office:meta>
</office:document-meta>
</file>