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Veulenweide, voor nummer 2 en 4, 2727 D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ulenweide, voor nummer 2 en 4, 2727 DP Zoetermeer, kappen van een onveilige boom en herplant van een boom, WB20190118 (verzonden d.d. 07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 en herplant van een boom, Veulenweide, voor nummer 2 en 4, 2727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8</meta:user-defined>
    <meta:user-defined meta:name="OVERHEIDop.GmbID/DC.identifier">gmb-2019-119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P 2</meta:user-defined>
    <meta:user-defined meta:name="OVERHEIDop.woonplaats">Zoetermeer</meta:user-defined>
    <meta:user-defined meta:name="OVERHEIDop.straatnaam">Veul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40 454084</meta:user-defined>
    <meta:user-defined meta:name="OVERHEIDop.versieInformatie"/>
  </office:meta>
</office:document-meta>
</file>