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dakplaten van het kantoor en de kantine, Havenstraat 1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16 in Monnickendam voor het vervangen van de dakplaten van het kantoor en de kantine (verzonden 13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dakplaten van het kantoor en de kantine, Havenstraat 1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7</meta:user-defined>
    <meta:user-defined meta:name="OVERHEIDop.GmbID/DC.identifier">gmb-2019-11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X 16</meta:user-defined>
    <meta:user-defined meta:name="OVERHEIDop.woonplaats">Monnickenda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1 497090</meta:user-defined>
    <meta:user-defined meta:name="OVERHEIDop.versieInformatie"/>
  </office:meta>
</office:document-meta>
</file>