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Smeenk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8323</text:span>
          </text:p>
            <text:p text:style-name="common-al">Gemeente Amstelveen heeft op 13 mei 2019 een melding Ingebruikname openbare grond akkoord bevonden voor het plaatsen van een schaftkeet en mobiel toilet op twee parkeerplaatsen van 23-05-2019 t/m 28-06-2019. De locatie is Smeenk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56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6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6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Ingebruikname openbare grond akkoord - Smeenk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66</meta:user-defined>
    <meta:user-defined meta:name="OVERHEIDop.GmbID/DC.identifier">gmb-2019-119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2.9 480151.74</meta:user-defined>
    <meta:user-defined meta:name="OVERHEIDop.versieInformatie"/>
  </office:meta>
</office:document-meta>
</file>