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39 in Wormer, wijzigen trapopgang (naar woning boven de wink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5 april 2019</text:p>
            <text:p text:style-name="common-al">Ons kenmerk:WB/2019/01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956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6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6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orpsstraat 39 in Wormer, wijzigen trapopgang (naar woning boven de wink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65</meta:user-defined>
    <meta:user-defined meta:name="OVERHEIDop.GmbID/DC.identifier">gmb-2019-119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A 39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916 501325</meta:user-defined>
    <meta:user-defined meta:name="OVERHEIDop.versieInformatie"/>
  </office:meta>
</office:document-meta>
</file>