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amp; Kruidbergerweg 60 te Santpoort-Noord, legaliseren van een tocht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amp; Kruidbergerweg 60, legaliseren van een tochtportaal (10/05/2019) 3141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amp; Kruidbergerweg 60 te Santpoort-Noord, legaliseren van een tochtport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63</meta:user-defined>
    <meta:user-defined meta:name="OVERHEIDop.GmbID/DC.identifier">gmb-2019-119563</meta:user-defined>
    <meta:user-defined meta:name="OVERHEID.TaxonomieBeleidsagenda/OVERHEID.category">Huisvesting | Organisatie en beleid</meta:user-defined>
    <meta:user-defined meta:name="OVERHEIDop.referentienummer">3141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23 494411</meta:user-defined>
    <meta:user-defined meta:name="OVERHEIDop.versieInformatie"/>
  </office:meta>
</office:document-meta>
</file>