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  <text:list-style style:name="id1-3-2-1-1-5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vervangen van de geldautomaat en het aanpassen van de reclame-uiting, 't Spil 43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't Spil 43 in Monnickendam voor het vervangen van de geldautomaat en het aanpassen van de reclame-uiting (ingekomen 6 mei 2019)</text:p>
            <text:p text:style-name="common-al"/>
            <text:p text:style-name="common-al">Voor de activiteit(en):</text:p>
            <text:p text:style-name="common-al"/>
            <text:list text:style-name="id1-3-2-1-1-5">
              <text:list-item text:style-override="id1-3-2-1-1-5-1">
                <text:number>–</text:number>
                <text:p text:style-name="al"> het bouwen van een bouwwerk</text:p>
              </text:list-item>
              <text:list-item text:style-override="id1-3-2-1-1-5-2">
                <text:number>–</text:number>
                <text:p text:style-name="al">het aanbrengen van een reclame</text:p>
              </text:list-item>
            </text:list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19562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562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562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vervangen van de geldautomaat en het aanpassen van de reclame-uiting, 't Spil 43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9562</meta:user-defined>
    <meta:user-defined meta:name="OVERHEIDop.GmbID/DC.identifier">gmb-2019-1195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SG 43</meta:user-defined>
    <meta:user-defined meta:name="OVERHEIDop.woonplaats">Monnickendam</meta:user-defined>
    <meta:user-defined meta:name="OVERHEIDop.straatnaam">'t Spil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208 495875</meta:user-defined>
    <meta:user-defined meta:name="OVERHEIDop.versieInformatie"/>
  </office:meta>
</office:document-meta>
</file>