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lorastraat 54 in Wormer, wijzigen bestaande reclame (omleuren) en vervangen prijz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pril 2019</text:p>
            <text:p text:style-name="common-al">Ons kenmerk: WB/2019/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956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Florastraat 54 in Wormer, wijzigen bestaande reclame (omleuren) en vervangen prijzen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1</meta:user-defined>
    <meta:user-defined meta:name="OVERHEIDop.GmbID/DC.identifier">gmb-2019-119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C 54</meta:user-defined>
    <meta:user-defined meta:name="OVERHEIDop.woonplaats">Wormer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1 501150</meta:user-defined>
    <meta:user-defined meta:name="OVERHEIDop.versieInformatie"/>
  </office:meta>
</office:document-meta>
</file>