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vangen van de geldautomaat en het aanpassen van de reclame-uiting,  Kruisbaakweg 1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ruisbaakweg 1 in Marken voor het vervangen van de geldautomaat en het aanpassen van de reclame-uiting (ingekomen 6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aanbrengen van een reclame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956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6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6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van de geldautomaat en het aanpassen van de reclame-uiting,  Kruisbaakweg 1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60</meta:user-defined>
    <meta:user-defined meta:name="OVERHEIDop.GmbID/DC.identifier">gmb-2019-119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DH 1</meta:user-defined>
    <meta:user-defined meta:name="OVERHEIDop.woonplaats">Marken</meta:user-defined>
    <meta:user-defined meta:name="OVERHEIDop.straatnaam">Kruisbaak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815 496540</meta:user-defined>
    <meta:user-defined meta:name="OVERHEIDop.versieInformatie"/>
  </office:meta>
</office:document-meta>
</file>