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rmandiaplein 6 het bijplaatsen van een gaskoe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rmandiaplein 6 OV20190023 het bijplaatsen van een gaskoeler (11-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rmandiaplein 6 het bijplaatsen van een gaskoe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56</meta:user-defined>
    <meta:user-defined meta:name="OVERHEIDop.GmbID/DC.identifier">gmb-2019-11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S 6</meta:user-defined>
    <meta:user-defined meta:name="OVERHEIDop.woonplaats">Sneek</meta:user-defined>
    <meta:user-defined meta:name="OVERHEIDop.straatnaam">Normandia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71 560963</meta:user-defined>
    <meta:user-defined meta:name="OVERHEIDop.versieInformatie"/>
  </office:meta>
</office:document-meta>
</file>