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 en Kruidbergerweg 60 te Santpoort-Noord, legaliseren wijzigen open ha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4 mei 2019  tot en met 10 me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Duin- en Kruidbergerweg 60, legaliseren wijzigen open haard (10/05/2019) 31418-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9559</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59</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59</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Duin- en Kruidbergerweg 60 te Santpoort-Noord, legaliseren wijzigen open ha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559</meta:user-defined>
    <meta:user-defined meta:name="OVERHEIDop.GmbID/DC.identifier">gmb-2019-119559</meta:user-defined>
    <meta:user-defined meta:name="OVERHEID.TaxonomieBeleidsagenda/OVERHEID.category">Huisvesting | Organisatie en beleid</meta:user-defined>
    <meta:user-defined meta:name="OVERHEIDop.referentienummer">31418-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LE 60</meta:user-defined>
    <meta:user-defined meta:name="OVERHEIDop.woonplaats">Santpoort-Noord</meta:user-defined>
    <meta:user-defined meta:name="OVERHEIDop.straatnaam">Duin- en Kruidberger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323 494411</meta:user-defined>
    <meta:user-defined meta:name="OVERHEIDop.versieInformatie"/>
  </office:meta>
</office:document-meta>
</file>