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ierre Rassaertsstraat (sectie E 844), ter hoogte van Henricus Rijvenlaan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ierre Rassaertsstraat (sectie E 844), ter hoogte van Henricus Rijvenlaan 23 te Venlo</text:span>
            </text:span>
          </text:p>
            <text:p text:style-name="common-al">Voor het kappen van meerdere bomen</text:p>
            <text:p text:style-name="common-al">Ontvangen op 8 mei 2019</text:p>
            <text:p text:style-name="common-al">Kenmerk 14776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54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4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4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ierre Rassaertsstraat (sectie E 844), ter hoogte van Henricus Rijvenlaan 23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548</meta:user-defined>
    <meta:user-defined meta:name="OVERHEIDop.GmbID/DC.identifier">gmb-2019-119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M 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666.82 375341.94</meta:user-defined>
    <meta:user-defined meta:name="OVERHEIDop.versieInformatie"/>
  </office:meta>
</office:document-meta>
</file>