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arinkdijk 21 in Hengelo (Gld),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3 mei 2019 is een aanvraag ingediend voor een omgevingsvergunning. De aanvraag is geregistreerd onder kenmerk 18762142. De aanvraag gaat over het bouwen van een schuur aan de Sarinkdijk 21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954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4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4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arinkdijk 21 in Hengelo (Gld), het bouwen van e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547</meta:user-defined>
    <meta:user-defined meta:name="OVERHEIDop.GmbID/DC.identifier">gmb-2019-11954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3995</meta:user-defined>
    <meta:user-defined meta:name="OVERHEID.EPSG28992/DC.spatial">223614 453592</meta:user-defined>
    <meta:user-defined meta:name="OVERHEIDop.versieInformatie"/>
  </office:meta>
</office:document-meta>
</file>