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kfeest Kethel-Oost op de locatie Weide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jkfeest Kethel-Oost op de locatie Weide te Schiedam op 6 juli 2019 van 09.00 uur tot 23.59 uur (opbouw op 6 juli 2019, afbouw op 7 juli 2019 van 17.00 uur tot 19.00 uur).</text:p>
            <text:p text:style-name="common-al">Overdag vinden er diverse kinderactiviteiten plaats, waaronder een optocht en diverse sportactiviteiten. In de avond zullen bewoners gezamenlijk eten met een afsluitende feestavond.</text:p>
            <text:p text:style-name="common-al">Vanaf 22 me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Kethel-Oo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5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jkfeest Kethel-Oost op de locatie Weid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45</meta:user-defined>
    <meta:user-defined meta:name="OVERHEIDop.GmbID/DC.identifier">gmb-2019-119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T 1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04.55 438918.15</meta:user-defined>
    <meta:user-defined meta:name="OVERHEIDop.versieInformatie"/>
  </office:meta>
</office:document-meta>
</file>